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weight="bold" style:font-weight-asian="bold"/>
    </style:style>
    <style:style style:name="P11" style:parent-style-name="Normal" style:family="paragraph">
      <style:paragraph-properties fo:text-align="justify"/>
    </style:style>
    <style:style style:name="P12" style:parent-style-name="ListParagraph" style:list-style-name="LFO1" style:family="paragraph">
      <style:paragraph-properties fo:text-align="justify"/>
    </style:style>
    <style:style style:name="P13" style:parent-style-name="ListParagraph" style:list-style-name="LFO1" style:family="paragraph">
      <style:paragraph-properties fo:text-align="justify"/>
    </style:style>
    <style:style style:name="P14" style:parent-style-name="ListParagraph" style:list-style-name="LFO1" style:family="paragraph">
      <style:paragraph-properties fo:text-align="justify"/>
    </style:style>
    <style:style style:name="P15" style:parent-style-name="ListParagraph" style:list-style-name="LFO1" style:family="paragraph">
      <style:paragraph-properties fo:text-align="justify"/>
    </style:style>
    <style:style style:name="P16" style:parent-style-name="ListParagraph" style:list-style-name="LFO1" style:family="paragraph">
      <style:paragraph-properties fo:text-align="justify"/>
    </style:style>
    <style:style style:name="P17" style:parent-style-name="ListParagraph" style:list-style-name="LFO1" style:family="paragraph">
      <style:paragraph-properties fo:text-align="justify"/>
    </style:style>
    <style:style style:name="P18" style:parent-style-name="ListParagraph" style:list-style-name="LFO1" style:family="paragraph">
      <style:paragraph-properties fo:text-align="justify"/>
    </style:style>
    <style:style style:name="P19" style:parent-style-name="ListParagraph" style:list-style-name="LFO1" style:family="paragraph">
      <style:paragraph-properties fo:text-align="justify"/>
    </style:style>
    <style:style style:name="P20" style:parent-style-name="ListParagraph" style:list-style-name="LFO1" style:family="paragraph">
      <style:paragraph-properties fo:text-align="justify"/>
    </style:style>
    <style:style style:name="P21" style:parent-style-name="ListParagraph" style:list-style-name="LFO1" style:family="paragraph">
      <style:paragraph-properties fo:text-align="justify"/>
    </style:style>
    <style:style style:name="P22" style:parent-style-name="ListParagraph" style:list-style-name="LFO1" style:family="paragraph">
      <style:paragraph-properties fo:text-align="justify"/>
    </style:style>
    <style:style style:name="P23" style:parent-style-name="ListParagraph" style:list-style-name="LFO1" style:family="paragraph">
      <style:paragraph-properties fo:text-align="justify"/>
    </style:style>
    <style:style style:name="P24" style:parent-style-name="ListParagraph" style:list-style-name="LFO1" style:family="paragraph">
      <style:paragraph-properties fo:text-align="justify"/>
    </style:style>
    <style:style style:name="P25" style:parent-style-name="ListParagraph" style:list-style-name="LFO1" style:family="paragraph">
      <style:paragraph-properties fo:text-align="justify"/>
    </style:style>
    <style:style style:name="P26" style:parent-style-name="ListParagraph" style:list-style-name="LFO1" style:family="paragraph">
      <style:paragraph-properties fo:text-align="justify"/>
    </style:style>
    <style:style style:name="P27" style:parent-style-name="ListParagraph" style:list-style-name="LFO1" style:family="paragraph">
      <style:paragraph-properties fo:text-align="justify"/>
    </style:style>
    <style:style style:name="P28" style:parent-style-name="ListParagraph" style:list-style-name="LFO1"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fo:color="#2F4F4F"/>
    </style:style>
  </office:automatic-styles>
  <office:body>
    <office:text text:use-soft-page-breaks="true">
      <text:p text:style-name="P1">Arabic legal interpreters</text:p>
      <text:p text:style-name="P2">Lingualine are Canada’s leading agency in Arabic legal interpreters and provide a highly customized and accurate Arabic legal interpretation service to both<text:s/>public and private sector organizations across Canada and the USA.</text:p>
      <text:p text:style-name="P3">Arabic legal interpreters know their subject inside out</text:p>
      <text:p text:style-name="P4">We pride ourselves on our quality of work and exemplary customer service, which is why we carefully check our Arabic legal interpreters for their skill in both the Arabic language and their knowledge of all legal terminology and legislation both within Canada and the target market. This ensures that your meeting or event is seamlessly interpreted and is reflective of all underlying nuances and idioms of the language.</text:p>
      <text:p text:style-name="P5">Local Arabic interpreters help you save on your bottom line</text:p>
      <text:p text:style-name="P6">Where possible, we always try to work with local Arabic legal interpreters in your city or province, thus significantly reducing travel distances and helping you to<text:s/>save on travel time and mileage costs. This also means that we are making a positive contribution to the local environment through lowering damaging carbon emissions while also boosting the local economy.</text:p>
      <text:p text:style-name="P7">We are experienced in providing highly skilled and<text:s/>reliable Arabic legal interpreters in all areas of law such as shipping disputes, contract litigation, patents, banking, employment and energy and the environment.</text:p>
      <text:p text:style-name="P8">Confidential Arabic legal translators are fully above board</text:p>
      <text:p text:style-name="P9">We take your confidentiality seriously and require all our Arabic legal interpreters to sign a confidentiality agreement prior to working for us that prevents your private information going any further than between you and the interpreter. We can also arrange for your own non-disclosure<text:s/>agreement between you, the interpreter and Lingualine for your added security.</text:p>
      <text:p text:style-name="P10">Experienced Arabic court interpreters for all kinds of court hearings</text:p>
      <text:p text:style-name="P11">Lingualine’s trained Arabic court interpreters have years of experience supporting Canadian and US legal firms of all sizes with their court interpretation needs. Our Arabic court interpreters are registered with leading Canadian and US interpreting bodies and understand all legal terms as well as being familiar with the legal system of the target country. We<text:s/>have Arabic court interpreters available for all types of court hearings including:</text:p>
      <text:list text:style-name="LFO1" text:continue-numbering="true">
        <text:list-item>
          <text:p text:style-name="P12">Criminal cases</text:p>
        </text:list-item>
        <text:list-item>
          <text:p text:style-name="P13">Witness preparation</text:p>
        </text:list-item>
        <text:list-item>
          <text:p text:style-name="P14">Arbitrations</text:p>
        </text:list-item>
        <text:list-item>
          <text:p text:style-name="P15">Depositions</text:p>
        </text:list-item>
        <text:list-item>
          <text:p text:style-name="P16">Asylum and immigration</text:p>
        </text:list-item>
        <text:list-item>
          <text:p text:style-name="P17">Interviews with court personnel</text:p>
        </text:list-item>
        <text:list-item>
          <text:p text:style-name="P18">Pre-trial meetings.</text:p>
        </text:list-item>
        <text:list-item>
          <text:p text:style-name="P19">Medical malpractice</text:p>
        </text:list-item>
        <text:list-item>
          <text:p text:style-name="P20">Antitrust</text:p>
        </text:list-item>
        <text:list-item>
          <text:p text:style-name="P21">Mediation</text:p>
        </text:list-item>
        <text:list-item>
          <text:p text:style-name="P22">Shipping disputes</text:p>
        </text:list-item>
        <text:list-item>
          <text:p text:style-name="P23">Intellectual property</text:p>
        </text:list-item>
        <text:list-item>
          <text:p text:style-name="P24">Product liability</text:p>
        </text:list-item>
        <text:list-item>
          <text:p text:style-name="P25">Unfair dismissal</text:p>
        </text:list-item>
        <text:list-item>
          <text:p text:style-name="P26">Wills</text:p>
        </text:list-item>
        <text:list-item>
          <text:p text:style-name="P27">Employment <text:s/>tribunals</text:p>
        </text:list-item>
        <text:list-item>
          <text:p text:style-name="P28">Defamation</text:p>
        </text:list-item>
      </text:list>
      <text:p text:style-name="P29"/>
      <text:p text:style-name="P30">Trained Arabic legal translators for all your document requirements</text:p>
      <text:p text:style-name="P31">We also provide experienced Arabic legal translators who can turnaround any Arabic legal document quickly and accurately to meet your deadline. <text:s/>All our Arabic legal translations are carried out by reliable mother tongue translators who live in their own country and will treat your documents with the utmost discretion. <text:s/></text:p>
      <text:p text:style-name="P32">For more information about Arabic legal interpreters, simply speak to a booking consultant on xxxxxxx or email us at xxxxxxxxxxxxxxxx and we’ll get back to you.</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3-09T15:56:00Z</meta:creation-date>
    <dc:date>2017-05-04T16:10:00Z</dc:date>
    <meta:template xlink:href="Normal" xlink:type="simple"/>
    <meta:editing-cycles>8</meta:editing-cycles>
    <meta:editing-duration>PT7440S</meta:editing-duration>
    <meta:document-statistic meta:page-count="2" meta:paragraph-count="6" meta:word-count="471" meta:character-count="3153" meta:row-count="22" meta:non-whitespace-character-count="2688"/>
  </office:meta>
</office:document-meta>
</file>