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sian="Times New Roman" style:font-name-complex="Calibri" fo:font-weight="bold" style:font-weight-asian="bold" fo:font-size="12pt" style:font-size-asian="12pt" style:font-size-complex="12pt" style:language-asian="en" style:country-asian="GB"/>
    </style:style>
    <style:style style:name="P2" style:parent-style-name="Normal" style:family="paragraph">
      <style:paragraph-properties fo:margin-top="0.0694in" fo:margin-bottom="0.0694in" fo:line-height="100%"/>
      <style:text-properties style:font-name-asian="Times New Roman" style:font-name-complex="Calibri" fo:font-weight="bold" style:font-weight-asian="bold" fo:font-size="12pt" style:font-size-asian="12pt" style:font-size-complex="12pt" style:language-asian="en" style:country-asian="GB"/>
    </style:style>
    <style:style style:name="P3"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language-asian="en" style:country-asian="GB"/>
    </style:style>
    <style:style style:name="P5"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6" style:parent-style-name="Normal" style:family="paragraph">
      <style:paragraph-properties fo:text-align="justify" fo:margin-top="0.0694in" fo:margin-bottom="0.0694in" fo:line-height="100%"/>
      <style:text-properties style:font-name-asian="Times New Roman" style:font-name-complex="Calibri" fo:font-weight="bold" style:font-weight-asian="bold" style:language-asian="en" style:country-asian="GB"/>
    </style:style>
    <style:style style:name="P7"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8"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9" style:parent-style-name="ListParagraph" style:family="paragraph">
      <style:paragraph-properties fo:text-align="justify" fo:margin-top="0.0694in" fo:margin-bottom="0.0694in" fo:line-height="100%"/>
      <style:text-properties style:font-name-asian="Times New Roman" style:font-name-complex="Calibri" style:language-asian="en" style:country-asian="GB"/>
    </style:style>
    <style:style style:name="P10" style:parent-style-name="ListParagraph" style:family="paragraph">
      <style:paragraph-properties fo:text-align="justify" fo:margin-top="0.0694in" fo:margin-bottom="0.0694in" fo:line-height="100%"/>
      <style:text-properties style:font-name-asian="Times New Roman" style:font-name-complex="Calibri" style:language-asian="en" style:country-asian="GB"/>
    </style:style>
    <style:style style:name="P11" style:parent-style-name="ListParagraph" style:family="paragraph">
      <style:paragraph-properties fo:text-align="justify" fo:margin-top="0.0694in" fo:margin-bottom="0.0694in" fo:line-height="100%"/>
      <style:text-properties style:font-name-asian="Times New Roman" style:font-name-complex="Calibri" style:language-asian="en" style:country-asian="GB"/>
    </style:style>
    <style:style style:name="P12" style:parent-style-name="ListParagraph" style:family="paragraph">
      <style:paragraph-properties fo:text-align="justify" style:vertical-align="auto" fo:line-height="106%"/>
      <style:text-properties style:font-name-complex="Calibri" fo:hyphenate="true"/>
    </style:style>
    <style:style style:name="P13" style:parent-style-name="ListParagraph" style:family="paragraph">
      <style:paragraph-properties fo:text-align="justify" style:vertical-align="auto" fo:line-height="106%"/>
      <style:text-properties style:font-name-complex="Calibri" fo:hyphenate="true"/>
    </style:style>
    <style:style style:name="P14" style:parent-style-name="ListParagraph" style:family="paragraph">
      <style:paragraph-properties fo:text-align="justify" style:vertical-align="auto" fo:line-height="106%"/>
      <style:text-properties style:font-name-complex="Calibri" fo:hyphenate="true"/>
    </style:style>
    <style:style style:name="P15" style:parent-style-name="ListParagraph" style:family="paragraph">
      <style:paragraph-properties fo:text-align="justify" style:vertical-align="auto" fo:line-height="106%"/>
      <style:text-properties style:font-name-complex="Calibri" fo:hyphenate="true"/>
    </style:style>
    <style:style style:name="P16" style:parent-style-name="ListParagraph" style:family="paragraph">
      <style:paragraph-properties fo:text-align="justify" style:vertical-align="auto" fo:line-height="106%"/>
      <style:text-properties style:font-name-complex="Calibri" fo:hyphenate="true"/>
    </style:style>
    <style:style style:name="P17" style:parent-style-name="ListParagraph" style:family="paragraph">
      <style:paragraph-properties fo:text-align="justify" style:vertical-align="auto" fo:line-height="106%"/>
      <style:text-properties style:font-name-complex="Calibri" fo:hyphenate="true"/>
    </style:style>
    <style:style style:name="P18" style:parent-style-name="ListParagraph" style:family="paragraph">
      <style:paragraph-properties fo:text-align="justify" style:vertical-align="auto" fo:line-height="106%"/>
      <style:text-properties style:font-name-complex="Calibri" fo:hyphenate="true"/>
    </style:style>
    <style:style style:name="P19" style:parent-style-name="ListParagraph" style:family="paragraph">
      <style:paragraph-properties fo:text-align="justify" style:vertical-align="auto" fo:line-height="106%"/>
      <style:text-properties style:font-name-complex="Calibri" fo:hyphenate="true"/>
    </style:style>
    <style:style style:name="P20" style:parent-style-name="ListParagraph" style:family="paragraph">
      <style:paragraph-properties fo:text-align="justify" style:vertical-align="auto" fo:line-height="106%"/>
      <style:text-properties style:font-name-complex="Calibri" fo:hyphenate="true"/>
    </style:style>
    <style:style style:name="P21" style:parent-style-name="ListParagraph" style:family="paragraph">
      <style:paragraph-properties fo:text-align="justify" style:vertical-align="auto" fo:line-height="106%"/>
      <style:text-properties style:font-name-complex="Calibri" fo:hyphenate="true"/>
    </style:style>
    <style:style style:name="P22" style:parent-style-name="ListParagraph" style:family="paragraph">
      <style:paragraph-properties fo:text-align="justify" style:vertical-align="auto" fo:line-height="106%"/>
      <style:text-properties style:font-name-complex="Calibri" fo:hyphenate="true"/>
    </style:style>
    <style:style style:name="P23" style:parent-style-name="ListParagraph" style:family="paragraph">
      <style:paragraph-properties fo:text-align="justify" style:vertical-align="auto" fo:line-height="106%"/>
      <style:text-properties style:font-name-complex="Calibri" fo:hyphenate="true"/>
    </style:style>
    <style:style style:name="P24" style:parent-style-name="ListParagraph" style:family="paragraph">
      <style:paragraph-properties fo:text-align="justify" style:vertical-align="auto" fo:line-height="106%"/>
      <style:text-properties style:font-name-complex="Calibri" fo:hyphenate="true"/>
    </style:style>
    <style:style style:name="P25" style:parent-style-name="ListParagraph" style:family="paragraph">
      <style:paragraph-properties fo:text-align="justify" style:vertical-align="auto" fo:line-height="106%"/>
      <style:text-properties style:font-name-complex="Calibri" fo:hyphenate="true"/>
    </style:style>
    <style:style style:name="P26" style:parent-style-name="ListParagraph" style:family="paragraph">
      <style:paragraph-properties fo:text-align="justify" fo:margin-left="0in">
        <style:tab-stops/>
      </style:paragraph-properties>
      <style:text-properties style:font-name-complex="Calibri" fo:font-weight="bold" style:font-weight-asian="bold"/>
    </style:style>
    <style:style style:name="P27" style:parent-style-name="ListParagraph" style:family="paragraph">
      <style:paragraph-properties fo:text-align="justify" fo:margin-left="0in">
        <style:tab-stops/>
      </style:paragraph-properties>
      <style:text-properties style:font-name-complex="Calibri" fo:font-weight="bold" style:font-weight-asian="bold"/>
    </style:style>
    <style:style style:name="P28"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style:language-asian="en" style:country-asian="GB"/>
    </style:style>
    <style:style style:name="P29"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style:language-asian="en" style:country-asian="GB"/>
    </style:style>
    <style:style style:name="P30"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style:language-asian="en" style:country-asian="GB"/>
    </style:style>
    <style:style style:name="P31"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style:language-asian="en" style:country-asian="GB"/>
    </style:style>
    <style:style style:name="P32"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fo:font-weight="bold" style:font-weight-asian="bold" style:language-asian="en" style:country-asian="GB"/>
    </style:style>
    <style:style style:name="P33"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fo:font-weight="bold" style:font-weight-asian="bold" style:language-asian="en" style:country-asian="GB"/>
    </style:style>
    <style:style style:name="P34"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style:language-asian="en" style:country-asian="GB"/>
    </style:style>
    <style:style style:name="P35"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style:language-asian="en" style:country-asian="GB"/>
    </style:style>
    <style:style style:name="P36"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style:language-asian="en" style:country-asian="GB"/>
    </style:style>
    <style:style style:name="P37" style:parent-style-name="ListParagraph" style:family="paragraph">
      <style:paragraph-properties fo:text-align="justify" fo:margin-top="0.0694in" fo:margin-bottom="0.0694in" fo:line-height="100%" fo:margin-left="0in">
        <style:tab-stops/>
      </style:paragraph-properties>
      <style:text-properties style:font-name-asian="Times New Roman" style:font-name-complex="Calibri" style:language-asian="en" style:country-asian="GB"/>
    </style:style>
    <style:style style:name="P38"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39"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40"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41"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42"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43"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44"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45"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office:automatic-styles>
  <office:body>
    <office:text text:use-soft-page-breaks="true">
      <text:p text:style-name="P1">Arabic legal translators</text:p>
      <text:p text:style-name="P2"/>
      <text:p text:style-name="P3">Getting your Arabic legal translations easily understood by your overseas client is no easy task but with Lingualine we offer highly experienced Arabic legal<text:s/>translators who have worked with top legal firms across Canada and the USA.<text:s/></text:p>
      <text:p text:style-name="P4">Only the best Arabic legal translators will suffice</text:p>
      <text:p text:style-name="P5">Our Arabic legal translators have been carefully handpicked by our in-house recruitment team for their skill and expertise in Arabic translation and understanding of all legal terminology. We appreciate that our clients specialise in different areas, which is why we recruit Arabic translators who have a wide ranging experience of different areas of law as well as legislation in Canada and the target market. Areas that we cover include: intellectual property, tax, real estate, private equity, European regulation, dispute resolution, and insurance.<text:s/></text:p>
      <text:p text:style-name="P6">Registered Arabic legal translators can handle any document</text:p>
      <text:p text:style-name="P7">Many of our Arabic legal<text:s/>translators are affiliated to leading translation associations within Canada, the USA and world-wide having passed important exams. Our Arabic legal translators are familiar translating legal contracts, witness statements and court reports, and are used to<text:s/>dealing with sensitive and valuable information. <text:s/>We provide a quick and accurate turnaround on most legal documents in over 100 language combinations from Arabic to English, French to Arabic and Arabic to German.</text:p>
      <text:p text:style-name="P8"><text:s/>Types of Arabic legal document we translate:</text:p>
      <text:list text:style-name="LFO1" text:continue-numbering="true">
        <text:list-item>
          <text:p text:style-name="P9">Legal reports</text:p>
        </text:list-item>
        <text:list-item>
          <text:p text:style-name="P10">Witness statements</text:p>
        </text:list-item>
        <text:list-item>
          <text:p text:style-name="P11">Court reports</text:p>
        </text:list-item>
        <text:list-item>
          <text:p text:style-name="P12">Court orders</text:p>
        </text:list-item>
        <text:list-item>
          <text:p text:style-name="P13">Wills<text:s/></text:p>
        </text:list-item>
        <text:list-item>
          <text:p text:style-name="P14">Deeds of trust</text:p>
        </text:list-item>
        <text:list-item>
          <text:p text:style-name="P15">Statutory declarations</text:p>
        </text:list-item>
        <text:list-item>
          <text:p text:style-name="P16">Licence or permits<text:s/></text:p>
        </text:list-item>
        <text:list-item>
          <text:p text:style-name="P17">Tenancy agreements</text:p>
        </text:list-item>
        <text:list-item>
          <text:p text:style-name="P18">Consent agreements</text:p>
        </text:list-item>
        <text:list-item>
          <text:p text:style-name="P19">Police records</text:p>
        </text:list-item>
        <text:list-item>
          <text:p text:style-name="P20">Prison assessments</text:p>
        </text:list-item>
        <text:list-item>
          <text:p text:style-name="P21">Legal papers<text:s/></text:p>
        </text:list-item>
        <text:list-item>
          <text:p text:style-name="P22">Press releases<text:s/></text:p>
        </text:list-item>
        <text:list-item>
          <text:p text:style-name="P23">News statements</text:p>
        </text:list-item>
        <text:list-item>
          <text:p text:style-name="P24">legal<text:s/>conference papers</text:p>
        </text:list-item>
      </text:list>
      <text:p text:style-name="P25"/>
      <text:soft-page-break/>
      <text:p text:style-name="P26">Our Arabic legal translators are completely confidential</text:p>
      <text:p text:style-name="P27"/>
      <text:p text:style-name="P28">Whenever we undertake an Arabic legal translation we always make sure that your translator has signed our strict confidentiality agreement, which states that they should not<text:s/>unlawfully disclose your private information without your consent. We also provide a secure online booking system – ‘Accessorix’ - where you can upload your documents for translation as well as enjoying protection from state of the art encryption technology that helps prevent your documents from being hacked.</text:p>
      <text:p text:style-name="P29"/>
      <text:p text:style-name="P30">If you prefer, we can also arrange for your very own corporate non-disclosure agreement between yourself, the translator and Lingualine for extra peace of mind.</text:p>
      <text:p text:style-name="P31"/>
      <text:p text:style-name="P32">Experienced Arabic legal interpreters<text:s/>for all occasions</text:p>
      <text:p text:style-name="P33"/>
      <text:p text:style-name="P34">We also provide trained Arabic legal interpreters who can help your meetings and events run swiftly and smoothly, overcoming any barriers to communication. For more information on our low cost Arabic legal face to face interpreters, conference interpreters and sign language interpreters, just call us on xxxxxxxxxxxxxxxxx</text:p>
      <text:p text:style-name="P35"/>
      <text:p text:style-name="P36">For a free quote or to discover more about Arabic legal translators, simply speak with a member of our booking team on xxxxxxxxxxxxxxxx or email us at xxxxxxxxxxx</text:p>
      <text:p text:style-name="P37"/>
      <text:p text:style-name="P38"/>
      <text:p text:style-name="P39"/>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09T16:47:00Z</meta:creation-date>
    <dc:date>2017-05-04T16:09:00Z</dc:date>
    <meta:template xlink:href="Normal" xlink:type="simple"/>
    <meta:editing-cycles>10</meta:editing-cycles>
    <meta:editing-duration>PT4980S</meta:editing-duration>
    <meta:document-statistic meta:page-count="2" meta:paragraph-count="5" meta:word-count="447" meta:character-count="2991" meta:row-count="21" meta:non-whitespace-character-count="2549"/>
  </office:meta>
</office:document-meta>
</file>