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Web" style:family="paragraph">
      <style:paragraph-properties fo:text-align="justify"/>
    </style:style>
    <style:style style:name="P3" style:parent-style-name="NormalWeb" style:family="paragraph">
      <style:paragraph-properties fo:text-align="justify"/>
      <style:text-properties fo:font-weight="bold" style:font-weight-asian="bold"/>
    </style:style>
    <style:style style:name="P4" style:parent-style-name="NormalWeb" style:family="paragraph">
      <style:paragraph-properties fo:text-align="justify"/>
    </style:style>
    <style:style style:name="P5" style:parent-style-name="NormalWeb" style:family="paragraph">
      <style:paragraph-properties fo:text-align="justify"/>
      <style:text-properties fo:font-weight="bold" style:font-weight-asian="bold"/>
    </style:style>
    <style:style style:name="P6" style:parent-style-name="NormalWeb" style:family="paragraph">
      <style:paragraph-properties fo:text-align="justify"/>
    </style:style>
    <style:style style:name="P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2"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3"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4"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5"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6"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7"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8"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19"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0"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1" style:parent-style-name="Normal" style:family="paragraph">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2"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23"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24"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25" style:parent-style-name="Normal" style:family="paragraph">
      <style:paragraph-properties fo:text-align="justify"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office:automatic-styles>
  <office:body>
    <office:text text:use-soft-page-breaks="true">
      <text:p text:style-name="P1">Interpreting services</text:p>
      <text:p text:style-name="P2">Are you looking for a reliable interpreter who can quickly interpret your meetings or conversations seamlessly and without hesitation? Look no further, Lingualine provide low cost, quality driven interpreters who are native speakers and know the terminology of your business sector inside out.</text:p>
      <text:p text:style-name="P3">Our expert interpreters are handpicked by our in-house team</text:p>
      <text:p text:style-name="P4">All our Canadian interpreters are carefully vetted by our in-house recruitment team before working for you and are fully approved having gained important accreditation<text:s/>to leading industry bodies such as<text:s/>AIIC (Canadian Association of Conference Interpreters).Our interpreters are highly qualified, often to post-graduate level with significant sector experience in all industries. By interpreting in over 350<text:s/>world languages, including some of the most<text:s/>rare African and Arabic languages, we are confident we can satisfy your every interpreting need.<text:s/></text:p>
      <text:p text:style-name="P5">We support all Canadian business sectors</text:p>
      <text:p text:style-name="P6">Lingualine<text:s/>work with interpreters who have supported organisations both large and small the world over with a wide range of interpreting projects from face to face interpreting to conference interpreting, and telephonic interpreting where the need for highly accurate, fluent, methodical and well organised interpreting is a pre-requisite.</text:p>
      <text:p text:style-name="P7">We provide a wide range of interpreting services across all public and private sectors, including legal and medical, government and defence, financial and business, and media and life sciences.<text:s/></text:p>
      <text:p text:style-name="P8">Why not try our great value interpreters for your next language project today and start realising the difference.</text:p>
      <text:list text:style-name="LFO1" text:continue-numbering="true">
        <text:list-item>
          <text:p text:style-name="P9">legal interpreter</text:p>
        </text:list-item>
        <text:list-item>
          <text:p text:style-name="P10">financial interpreter</text:p>
        </text:list-item>
        <text:list-item>
          <text:p text:style-name="P11">court interpreter</text:p>
        </text:list-item>
        <text:list-item>
          <text:p text:style-name="P12">media interpreter</text:p>
        </text:list-item>
        <text:list-item>
          <text:p text:style-name="P13">government interpreter</text:p>
        </text:list-item>
        <text:list-item>
          <text:p text:style-name="P14">council interpreter</text:p>
        </text:list-item>
        <text:list-item>
          <text:p text:style-name="P15">telephonic interpreter</text:p>
        </text:list-item>
        <text:list-item>
          <text:p text:style-name="P16">conference interpreter</text:p>
        </text:list-item>
        <text:list-item>
          <text:p text:style-name="P17">police interpreter</text:p>
        </text:list-item>
        <text:list-item>
          <text:p text:style-name="P18">emergency services interpreter</text:p>
        </text:list-item>
        <text:list-item>
          <text:p text:style-name="P19">NHS interpreter</text:p>
        </text:list-item>
        <text:list-item>
          <text:p text:style-name="P20">insurance interpreter</text:p>
        </text:list-item>
        <text:list-item>
          <text:p text:style-name="P21">pharmaceutical interpreter</text:p>
        </text:list-item>
      </text:list>
      <text:p text:style-name="P22"/>
      <text:p text:style-name="P23"/>
      <text:p text:style-name="P24"/>
      <text:soft-page-break/>
      <text:p text:style-name="P25">We like to keep our service local to help you save on cost</text:p>
      <text:p text:style-name="P26">By working with local interpreters in your city or province, Lingualine<text:s/>can help you keep your mileage and travel time costs to a minimum. At the same time, we are also ensuring that your interpreter arrives refreshed and on time for your meeting as well as helping to cut damaging Co2 emissions and improving the local environment.</text:p>
      <text:p text:style-name="P27">For more information about Canadian interpreters, simply call us on xxxxxxxxxxxxxxx or email xxxxxxxxxxxxxxxxxx and we’ll get back to you as soon as we can!</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2-22T13:54:00Z</meta:creation-date>
    <dc:date>2017-02-22T15:16:00Z</dc:date>
    <meta:template xlink:href="Normal" xlink:type="simple"/>
    <meta:editing-cycles>4</meta:editing-cycles>
    <meta:editing-duration>PT2460S</meta:editing-duration>
    <meta:document-statistic meta:page-count="2" meta:paragraph-count="4" meta:word-count="365" meta:character-count="2447" meta:row-count="17" meta:non-whitespace-character-count="2086"/>
  </office:meta>
</office:document-meta>
</file>