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Web" style:family="paragraph">
      <style:paragraph-properties fo:text-align="justify"/>
      <style:text-properties style:font-name="Calibri" style:font-name-complex="Calibri" fo:font-size="11pt" style:font-size-asian="11pt" style:font-size-complex="11pt"/>
    </style:style>
    <style:style style:name="P3" style:parent-style-name="NormalWeb" style:family="paragraph">
      <style:paragraph-properties fo:text-align="justify"/>
      <style:text-properties style:font-name="Calibri" style:font-name-complex="Calibri" fo:font-size="11pt" style:font-size-asian="11pt" style:font-size-complex="11pt"/>
    </style:style>
    <style:style style:name="P4" style:parent-style-name="NormalWeb" style:family="paragraph">
      <style:paragraph-properties fo:text-align="justify"/>
      <style:text-properties style:font-name="Calibri" style:font-name-complex="Calibri" fo:font-size="11pt" style:font-size-asian="11pt" style:font-size-complex="11pt"/>
    </style:style>
    <style:style style:name="P5"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6"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7"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8"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9"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0"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1"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2"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3"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4"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5"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6"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7"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anguage-asian="en" style:country-asian="GB"/>
    </style:style>
    <style:style style:name="P18"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9"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0"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1" style:parent-style-name="Normal" style:family="paragraph">
      <style:paragraph-properties fo:text-align="justify" fo:margin-top="0.0694in" fo:margin-bottom="0.0694in" fo:line-height="100%"/>
      <style:text-properties style:font-name-asian="Times New Roman" style:font-name-complex="Calibri" fo:font-weight="bold" style:font-weight-asian="bold" style:language-asian="en" style:country-asian="GB"/>
    </style:style>
    <style:style style:name="P22"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language-asian="en" style:country-asian="GB"/>
    </style:style>
    <style:style style:name="P24"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5" style:parent-style-name="Normal" style:family="paragraph">
      <style:paragraph-properties fo:text-align="justify" fo:margin-top="0.0694in" fo:margin-bottom="0.0694in" fo:line-height="100%"/>
    </style:style>
    <style:style style:name="T26" style:parent-style-name="DefaultParagraphFont" style:family="text">
      <style:text-properties style:font-name-asian="Times New Roman" style:font-name-complex="Calibri" style:language-asian="en" style:country-asian="GB"/>
    </style:style>
  </office:automatic-styles>
  <office:body>
    <office:text text:use-soft-page-breaks="true">
      <text:p text:style-name="P1">Transcription services</text:p>
      <text:p text:style-name="P2">With over 20,000 highly experienced transcribers who work across<text:s/>all Canadian business sectors<text:s/>from government and defence, legal and medical, financial and insurance, manufacturing and retail, telecommunications and media, we speak the language of your<text:s/>particular<text:s/>business sector and can quickly transcribe your work with 48<text:s/>hours or less.</text:p>
      <text:p text:style-name="P3">All our Transcribers are practised in the art of transcription and<text:s/>are registered with leading translation bodies as well as having<text:s/>worked all over Canada and USA supporting major government institutions, banks and investment firms, legal organisations, blue chip firms, multinationals and manufacturers with a wide range of transcription projects.</text:p>
      <text:p text:style-name="P4">Typical transcription projects include:</text:p>
      <text:list text:style-name="LFO1" text:continue-numbering="true">
        <text:list-item>
          <text:p text:style-name="P5">Legal interviews</text:p>
        </text:list-item>
        <text:list-item>
          <text:p text:style-name="P6">Medical records</text:p>
        </text:list-item>
        <text:list-item>
          <text:p text:style-name="P7">Police interviews</text:p>
        </text:list-item>
        <text:list-item>
          <text:p text:style-name="P8">Prison meetings</text:p>
        </text:list-item>
        <text:list-item>
          <text:p text:style-name="P9">Government meetings and reports</text:p>
        </text:list-item>
        <text:list-item>
          <text:p text:style-name="P10">Sales and buyer meetings</text:p>
        </text:list-item>
        <text:list-item>
          <text:p text:style-name="P11">Telephonic meetings</text:p>
        </text:list-item>
        <text:list-item>
          <text:p text:style-name="P12">Hospital assessments</text:p>
        </text:list-item>
        <text:list-item>
          <text:p text:style-name="P13">Social services meetings</text:p>
        </text:list-item>
        <text:list-item>
          <text:p text:style-name="P14">Clinical trials</text:p>
        </text:list-item>
        <text:list-item>
          <text:p text:style-name="P15">Radio and TV documentaries</text:p>
        </text:list-item>
        <text:list-item>
          <text:p text:style-name="P16">Corporate and training videos</text:p>
        </text:list-item>
      </text:list>
      <text:p text:style-name="P17">We offer three main types of transcription service:<text:s/></text:p>
      <text:list text:style-name="LFO2" text:continue-numbering="true">
        <text:list-item>
          <text:p text:style-name="P18">Pure transcription: where the translation will remain in the source language of the material.<text:s/></text:p>
        </text:list-item>
        <text:list-item>
          <text:p text:style-name="P19">Basic transcription: where the source material is translated into the target language, usually English, but can be any language pairing, for e.g Arabic to French.<text:s/></text:p>
        </text:list-item>
        <text:list-item>
          <text:p text:style-name="P20">Superior transcription: where the source material is translated into the target language then into multiple languages</text:p>
        </text:list-item>
      </text:list>
      <text:p text:style-name="P21">We try to keep our costs as competitive as possible</text:p>
      <text:p text:style-name="P22">While our quality is the highest and our rates amongst the most competitive in the business, it is not always possible to give an exact quote of how long it will take to translate your work. This is because every recording is individual and depending on the quality and clarity of the original recording, it could take anywhere between 6 and 12 times the duration of the original tape to accurately translate your work.</text:p>
      <text:p text:style-name="P23">Most media formats are welcome</text:p>
      <text:p text:style-name="P24">For your convenience, we accept most standard media formats for transcription, including digital video/audio, cassette, micro cassette DVD transcription, MP3, CD, Minidisc, WAV, MPEG, Realplayer, and Windows Media.<text:s/></text:p>
      <text:p text:style-name="P25"><text:span text:style-name="T26">For more information about our transcription services, simply call us on xxxxxxxxxxxxx or email us at xxxxxxxxxxxxxx and a booking consultant will contact you short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2-22T14:57:00Z</meta:creation-date>
    <dc:date>2017-02-22T15:16:00Z</dc:date>
    <meta:template xlink:href="Normal" xlink:type="simple"/>
    <meta:editing-cycles>2</meta:editing-cycles>
    <meta:editing-duration>PT1140S</meta:editing-duration>
    <meta:document-statistic meta:page-count="1" meta:paragraph-count="4" meta:word-count="348" meta:character-count="2329" meta:row-count="16" meta:non-whitespace-character-count="1985"/>
  </office:meta>
</office:document-meta>
</file>