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3"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4"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5"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6"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7"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8"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9"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0"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1"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2"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3"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4"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5"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fo:font-weight="bold" style:font-weight-asian="bold"/>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fo:font-weight="bold" style:font-weight-asian="bold"/>
    </style:style>
    <style:style style:name="P20"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1"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2"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anguage-asian="en" style:country-asian="GB"/>
    </style:style>
    <style:style style:name="P23"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anguage-asian="en" style:country-asian="GB"/>
    </style:style>
    <style:style style:name="P2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anguage-asian="en" style:country-asian="GB"/>
    </style:style>
    <style:style style:name="P25"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6"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anguage-asian="en" style:country-asian="GB"/>
    </style:style>
    <style:style style:name="P27"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8" style:parent-style-name="Normal" style:family="paragraph">
      <style:paragraph-properties fo:text-align="justify" fo:margin-top="0.0694in" fo:margin-bottom="0.0694in" fo:line-height="100%"/>
      <style:text-properties style:font-name-asian="Times New Roman" style:font-name-complex="Calibri" style:language-asian="en" style:country-asian="GB"/>
    </style:style>
    <style:style style:name="P2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1" style:parent-style-name="Normal" style:family="paragraph">
      <style:paragraph-properties fo:text-align="justify"/>
    </style:style>
  </office:automatic-styles>
  <office:body>
    <office:text text:use-soft-page-breaks="true">
      <text:p text:style-name="P1">Translation services</text:p>
      <text:p text:style-name="P2">Lingualine<text:s/>provide a wide range of excellent value for money translation services that are quality driven and tailored to your exact requirements. Whether you need a letter, report, patient records, presentation,<text:s/>or<text:s/>website translating, your account manager will put you in touch with a suitable translator and oversee the successful completion of your work.<text:s/></text:p>
      <text:p text:style-name="P3">We can handle most types of document translation, including:</text:p>
      <text:list text:style-name="LFO1" text:continue-numbering="true">
        <text:list-item>
          <text:p text:style-name="P4">legal report translation</text:p>
        </text:list-item>
        <text:list-item>
          <text:p text:style-name="P5">financial statement translation</text:p>
        </text:list-item>
        <text:list-item>
          <text:p text:style-name="P6">medical report translation</text:p>
        </text:list-item>
        <text:list-item>
          <text:p text:style-name="P7">government report translation</text:p>
        </text:list-item>
        <text:list-item>
          <text:p text:style-name="P8">social services records translation</text:p>
        </text:list-item>
        <text:list-item>
          <text:p text:style-name="P9">housing review translation</text:p>
        </text:list-item>
        <text:list-item>
          <text:p text:style-name="P10">corporate website translation</text:p>
        </text:list-item>
        <text:list-item>
          <text:p text:style-name="P11">audio transcription</text:p>
        </text:list-item>
        <text:list-item>
          <text:p text:style-name="P12">social media site translation</text:p>
        </text:list-item>
        <text:list-item>
          <text:p text:style-name="P13">online blog translation</text:p>
        </text:list-item>
        <text:list-item>
          <text:p text:style-name="P14">certified translation</text:p>
        </text:list-item>
        <text:list-item>
          <text:p text:style-name="P15">c.v/resume translation</text:p>
        </text:list-item>
      </text:list>
      <text:p text:style-name="P16">We accept documents in all formats whether original, copy, email or fax versions, and can accept most types of text, graphic and DTP files. We will also make sure that your translated document is sent back to you in the original format so you can get to work right away.</text:p>
      <text:p text:style-name="P17">We only work with mother tongue translators</text:p>
      <text:p text:style-name="P18">To ensure total quality in translation, we only work with mother tongue, in-country translators who speak their native language daily and will turn your document around quickly and conveniently in much less time than you would think. All our translators have been carefully vetted buy our in-house recruitment team and have relevant sector experience so that your terminology is always accurately translated.</text:p>
      <text:p text:style-name="P19">Dedicated account managers provide a helping hand</text:p>
      <text:p text:style-name="P20">From receiving your initial booking request to delivering your final proof-read translation, your account manager is here to help you at every stage of the process. Every translation we undertake for you is always matched to the most appropriate<text:s/>translator in your particular field. All our translators are affiliated to important industry bodies and have signed our client confidentiality agreement prior to working for us.<text:s/></text:p>
      <text:p text:style-name="P21">We promise your translator will work quickly and consistently on your document to achieve a seamless translation that is localised and easily understood by your target audience. We also carry out regular quality checks on our translators and continually review their ability to produce cost effective translations that are accurate and on time.<text:s/></text:p>
      <text:p text:style-name="P22"/>
      <text:p text:style-name="P23"/>
      <text:soft-page-break/>
      <text:p text:style-name="P24">Independent proof-reading and editing for total quality and accuracy<text:s/></text:p>
      <text:p text:style-name="P25">Once we have translated and checked your document, we can offer you an additional proof-reading and editing service. This is<text:s/>carried out by one of our trustworthy, independent translators to ensure your document is accurately translated and correctly localised to your target market.<text:s/></text:p>
      <text:p text:style-name="P26">Our prices are transparent – there are no hidden costs<text:s/></text:p>
      <text:p text:style-name="P27">We will always provide you with clear,<text:s/>no obligation quotes that are fully comprehensive with no additional costs incurred for the work you have contracted us to undertake. Our quoting procedure is done online or by telephone and is quick, easy and straightforward to understand, enabling us to free up your time to get on with other important work while we aim to turn around your document as quickly as possible without compromising quality.<text:s/></text:p>
      <text:p text:style-name="P28">For more information on our range of translation services, please speak to an account manager on xxxxxxx or email us at xxxxxxxxxxxxx and we’ll get back to you.</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2-22T14:35:00Z</meta:creation-date>
    <dc:date>2017-02-22T15:16:00Z</dc:date>
    <meta:template xlink:href="Normal" xlink:type="simple"/>
    <meta:editing-cycles>2</meta:editing-cycles>
    <meta:editing-duration>PT1320S</meta:editing-duration>
    <meta:document-statistic meta:page-count="2" meta:paragraph-count="6" meta:word-count="497" meta:character-count="3330" meta:row-count="23" meta:non-whitespace-character-count="2839"/>
  </office:meta>
</office:document-meta>
</file>