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2pt" style:font-size-asian="12pt" style:font-size-complex="12pt"/>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ListParagraph" style:list-style-name="LFO1" style:family="paragraph">
      <style:paragraph-properties fo:text-align="justify"/>
    </style:style>
    <style:style style:name="P11" style:parent-style-name="ListParagraph" style:list-style-name="LFO1" style:family="paragraph">
      <style:paragraph-properties fo:text-align="justify"/>
    </style:style>
    <style:style style:name="P12" style:parent-style-name="ListParagraph" style:list-style-name="LFO1" style:family="paragraph">
      <style:paragraph-properties fo:text-align="justify"/>
    </style:style>
    <style:style style:name="P13" style:parent-style-name="ListParagraph" style:list-style-name="LFO1" style:family="paragraph">
      <style:paragraph-properties fo:text-align="justify"/>
    </style:style>
    <style:style style:name="P14" style:parent-style-name="ListParagraph" style:list-style-name="LFO1" style:family="paragraph">
      <style:paragraph-properties fo:text-align="justify"/>
    </style:style>
    <style:style style:name="P15" style:parent-style-name="ListParagraph" style:list-style-name="LFO1" style:family="paragraph">
      <style:paragraph-properties fo:text-align="justify"/>
    </style:style>
    <style:style style:name="P16" style:parent-style-name="ListParagraph" style:list-style-name="LFO1" style:family="paragraph">
      <style:paragraph-properties fo:text-align="justify"/>
    </style:style>
    <style:style style:name="P17" style:parent-style-name="ListParagraph" style:list-style-name="LFO1" style:family="paragraph">
      <style:paragraph-properties fo:text-align="justify"/>
    </style:style>
    <style:style style:name="P18" style:parent-style-name="ListParagraph" style:list-style-name="LFO1" style:family="paragraph">
      <style:paragraph-properties fo:text-align="justify"/>
    </style:style>
    <style:style style:name="P19" style:parent-style-name="ListParagraph" style:list-style-name="LFO1" style:family="paragraph">
      <style:paragraph-properties fo:text-align="justify"/>
    </style:style>
    <style:style style:name="P20" style:parent-style-name="ListParagraph" style:list-style-name="LFO1" style:family="paragraph">
      <style:paragraph-properties fo:text-align="justify"/>
    </style:style>
    <style:style style:name="P21" style:parent-style-name="ListParagraph" style:list-style-name="LFO1" style:family="paragraph">
      <style:paragraph-properties fo:text-align="justify"/>
    </style:style>
    <style:style style:name="P22" style:parent-style-name="ListParagraph" style:list-style-name="LFO1" style:family="paragraph">
      <style:paragraph-properties fo:text-align="justify"/>
    </style:style>
    <style:style style:name="P23" style:parent-style-name="ListParagraph" style:family="paragraph">
      <style:paragraph-properties fo:text-align="justify" fo:margin-left="0in">
        <style:tab-stops/>
      </style:paragraph-properties>
    </style:style>
    <style:style style:name="P24" style:parent-style-name="ListParagraph" style:family="paragraph">
      <style:paragraph-properties fo:text-align="justify" fo:margin-left="0in">
        <style:tab-stops/>
      </style:paragraph-properties>
    </style:style>
    <style:style style:name="P25" style:parent-style-name="ListParagraph" style:family="paragraph">
      <style:paragraph-properties fo:text-align="justify"/>
    </style:style>
    <style:style style:name="P26" style:parent-style-name="ListParagraph" style:family="paragraph">
      <style:paragraph-properties fo:text-align="justify"/>
    </style:style>
  </office:automatic-styles>
  <office:body>
    <office:text text:use-soft-page-breaks="true">
      <text:p text:style-name="P1">Arabic interpreters in City, State</text:p>
      <text:p text:style-name="P2">Lingualine provides experienced Arabic interpreters in City, State for all your interpreting needs. Whether you require an Arabic interpreter for a<text:s/>business meeting, hospital appointment or court appearance, we can deliver competitively priced Arabic interpreters who will make your conversations flow quickly and easily as if you were speaking the same language!</text:p>
      <text:p text:style-name="P3">Qualified Arabic interpreters in City, State</text:p>
      <text:p text:style-name="P4">We carefully vet all our Arabic interpreters in City, state before working for us. As well as checking their skills and experience, we also undertake criminal background checks and require a minimum of two good work references. Many of our Arabic interpreters in City, State are also educated to at least degree standard and also belong to leading American translation association ATA. We have a wide range of Arabic interpreters available, including face to face Arabic interpreters, telephonic Arabic interpreters and conference Arabic interpreters.</text:p>
      <text:p text:style-name="P5">Confidential Arabic interpreters in City, State respect your privacy</text:p>
      <text:p text:style-name="P6">At Lingualine we take our client’s privacy seriously, which is why we request all our Arabic interpreters in City, State to sign a corporate non-disclosure agreement that prevents your private information being unlawfully divulged to any outside, third party without your permission. This way you have important peace of mind that your conversations remain in the strictest confidence between you and the interpreter. We can also arrange for you to have your own customized version if you prefer an even higher level of protection.</text:p>
      <text:p text:style-name="P7">Local Arabic interpreters in City, State are highly flexible</text:p>
      <text:p text:style-name="P8">Where possible, we try to match you to a locally based Arabic<text:s/>interpreter in your area so that your <text:s/>transport costs are kept to a minimum. By doing this we can save you as much as up to $200 on your final invoice. Local interpreters also tend to be more reliable as they are already familiar with your location and have less distance to travel to your meeting. We like to do our bit protecting the environment, and local Arabic interpreters in City, State significantly help to reduce damaging carbon emissions, making it a greener place to live.</text:p>
      <text:p text:style-name="P9">Our Arabic interpreters can assist with any type of meeting, interview or event, including:</text:p>
      <text:list text:style-name="LFO1" text:continue-numbering="true">
        <text:list-item>
          <text:p text:style-name="P10">Attorney appointments</text:p>
        </text:list-item>
        <text:list-item>
          <text:p text:style-name="P11">Court appearances</text:p>
        </text:list-item>
        <text:list-item>
          <text:p text:style-name="P12">Hospital appointments</text:p>
        </text:list-item>
        <text:list-item>
          <text:p text:style-name="P13">Doctors appointments</text:p>
        </text:list-item>
        <text:list-item>
          <text:p text:style-name="P14">Government meetings</text:p>
        </text:list-item>
        <text:list-item>
          <text:p text:style-name="P15">Sales seminars</text:p>
        </text:list-item>
        <text:list-item>
          <text:p text:style-name="P16">Purchasing meetings</text:p>
        </text:list-item>
        <text:list-item>
          <text:p text:style-name="P17">Shareholders meetings</text:p>
        </text:list-item>
        <text:list-item>
          <text:p text:style-name="P18">Mergers and acquisitions meetings</text:p>
        </text:list-item>
        <text:list-item>
          <text:p text:style-name="P19">Exhibitions and trade fairs</text:p>
        </text:list-item>
        <text:list-item>
          <text:p text:style-name="P20">Presentations</text:p>
        </text:list-item>
        <text:list-item>
          <text:p text:style-name="P21">Open days</text:p>
        </text:list-item>
        <text:list-item>
          <text:p text:style-name="P22">Business conferences</text:p>
        </text:list-item>
      </text:list>
      <text:p text:style-name="P23">Whatever your Arabic interpreting needs in City, state, our fast and reliable interpreters will help you to overcome all barriers to effective communication, ensuring that your<text:s/>meetings or events run swiftly and smoothly. Our Arabic interpreters in City, state also have an extensive knowledge of your particular business sector’s terminology and are mother tongue interpreters who also have an excellent command of spoken English.<text:s/></text:p>
      <text:p text:style-name="P24">For more information about Arabic interpreters in City, State, please speak with a booking consultant on xxxxxxxx or email us at xxxxxxxxxxxxxxx and we’ll be in touch.</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5-02T13:23:00Z</meta:creation-date>
    <dc:date>2017-05-03T15:30:00Z</dc:date>
    <meta:template xlink:href="Normal" xlink:type="simple"/>
    <meta:editing-cycles>6</meta:editing-cycles>
    <meta:editing-duration>PT120S</meta:editing-duration>
    <meta:document-statistic meta:page-count="2" meta:paragraph-count="6" meta:word-count="472" meta:character-count="3162" meta:row-count="22" meta:non-whitespace-character-count="2696"/>
  </office:meta>
</office:document-meta>
</file>