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justify"/>
    </style:style>
    <style:style style:name="P7" style:parent-style-name="Normal" style:family="paragraph">
      <style:paragraph-properties fo:text-align="justify"/>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ListParagraph" style:list-style-name="LFO1" style:family="paragraph">
      <style:paragraph-properties fo:text-align="justify"/>
    </style:style>
    <style:style style:name="P11" style:parent-style-name="ListParagraph" style:list-style-name="LFO1" style:family="paragraph">
      <style:paragraph-properties fo:text-align="justify"/>
    </style:style>
    <style:style style:name="P12" style:parent-style-name="ListParagraph" style:list-style-name="LFO1" style:family="paragraph">
      <style:paragraph-properties fo:text-align="justify"/>
    </style:style>
    <style:style style:name="P13" style:parent-style-name="ListParagraph" style:list-style-name="LFO1" style:family="paragraph">
      <style:paragraph-properties fo:text-align="justify"/>
    </style:style>
    <style:style style:name="P14" style:parent-style-name="ListParagraph" style:list-style-name="LFO1" style:family="paragraph">
      <style:paragraph-properties fo:text-align="justify"/>
    </style:style>
    <style:style style:name="P15" style:parent-style-name="ListParagraph" style:list-style-name="LFO1" style:family="paragraph">
      <style:paragraph-properties fo:text-align="justify"/>
    </style:style>
    <style:style style:name="P16" style:parent-style-name="ListParagraph" style:list-style-name="LFO1" style:family="paragraph">
      <style:paragraph-properties fo:text-align="justify"/>
    </style:style>
    <style:style style:name="P17" style:parent-style-name="ListParagraph" style:list-style-name="LFO1" style:family="paragraph">
      <style:paragraph-properties fo:text-align="justify"/>
    </style:style>
    <style:style style:name="P18" style:parent-style-name="ListParagraph" style:list-style-name="LFO1" style:family="paragraph">
      <style:paragraph-properties fo:text-align="justify"/>
    </style:style>
    <style:style style:name="P19" style:parent-style-name="ListParagraph" style:list-style-name="LFO1" style:family="paragraph">
      <style:paragraph-properties fo:text-align="justify"/>
    </style:style>
    <style:style style:name="P20" style:parent-style-name="ListParagraph" style:family="paragraph">
      <style:paragraph-properties fo:text-align="justify"/>
    </style:style>
    <style:style style:name="P21" style:parent-style-name="ListParagraph" style:family="paragraph">
      <style:paragraph-properties fo:text-align="justify" fo:margin-left="0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office:automatic-styles>
  <office:body>
    <office:text text:use-soft-page-breaks="true">
      <text:p text:style-name="P1">Arabic legal interpreters</text:p>
      <text:p text:style-name="P2">Do you require a dependable Arabic interpreter for your next court hearing or hospital assessment? Are you looking for a quality service that doesn’t break<text:s/>your bottom line? Look no further. At Lingualine we have professional Arabic legal interpreters who know your field of law in depth and are up to date with changes in legislation and cultural norms affecting your target market.</text:p>
      <text:p text:style-name="P3">Qualified Arabic legal interpreters for all your legal needs</text:p>
      <text:p text:style-name="P4">Our Arabic legal interpreters are experienced supporting a wide range of law firms right across the US and Canada, and can expertly handle any type of legal meeting, court appearance, prison meeting or police interview. We<text:s/>vet our Arabic legal interpreters in-house to make sure they have the correct skills and experience to suit our clients’ needs. We usually look for a minimum of 1-2 years experience, ideally 5 years for court, and require a minimum of two good work references and a criminal background check. Some of our Arabic legal interpreters are also accredited to leading American translation agency ATA as well as having achieved a degree level education in interpreting or law.</text:p>
      <text:p text:style-name="P5">Local Arabic legal interpreters help manage your travel costs</text:p>
      <text:p text:style-name="P6">When you join us, your account manager will try to match you to a locally based Arabic legal interpreter in your city or state to help you save on travel expenses. On average, clients can save as much as up to $200 by going for the local interpreter option. You will also find that a local Arabic interpreter will arrive refreshed and on time for your meeting, having far less distance to travel. Another plus is that you are also helping to reduce damaging Co2 emissions while boosting your<text:s/>local economy.</text:p>
      <text:p text:style-name="P7">Flexible Arabic legal interpreters won’t let you down</text:p>
      <text:p text:style-name="P8">Whenever you opt for a Lingualine Arabic legal interpreter you will find that they fit right in to your existing team of staff, helping you to break down those important barriers to communication and smoothing the path for conducive communications between yourself and your client. If you require an interpreter on a regular basis, we will try to supply the same Arabic legal interpreter who already has experience of your case to ensure greater continuity in interpretation. We can also arrange for your interpreter to meet your client at the airport or a hotel if necessary.</text:p>
      <text:p text:style-name="P9">Lingualine can handle most kinds of legal meetings and we even offer an ‘out of hours’ service for urgent or last minute requests where our clients need an interpreter at short notice. Our Arabic legal interpreters can assist you with:</text:p>
      <text:list text:style-name="LFO1" text:continue-numbering="true">
        <text:list-item>
          <text:p text:style-name="P10">Attorney meetings</text:p>
        </text:list-item>
        <text:list-item>
          <text:p text:style-name="P11">Federal courts</text:p>
        </text:list-item>
        <text:list-item>
          <text:p text:style-name="P12">State courts</text:p>
        </text:list-item>
        <text:list-item>
          <text:p text:style-name="P13">Trial courts</text:p>
        </text:list-item>
        <text:list-item>
          <text:p text:style-name="P14">Supreme court</text:p>
        </text:list-item>
        <text:list-item>
          <text:p text:style-name="P15">United States Courts of Appeals</text:p>
        </text:list-item>
        <text:list-item>
          <text:p text:style-name="P16">Asylum and immigration courts</text:p>
        </text:list-item>
        <text:list-item>
          <text:p text:style-name="P17">Employment tribunals</text:p>
        </text:list-item>
        <text:list-item>
          <text:p text:style-name="P18">Police interviews</text:p>
        </text:list-item>
        <text:list-item>
          <text:p text:style-name="P19">Prison interviews</text:p>
        </text:list-item>
      </text:list>
      <text:p text:style-name="P20"/>
      <text:p text:style-name="P21">For more information about Arabic legal interpreters, please speak with a booking consultant on xxxxxxxxxxxxx or email us at xxxxxxx and we’ll get back to you.</text:p>
      <text:p text:style-name="P22"/>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meta:initial-creator>
    <dc:creator>Emma</dc:creator>
    <meta:creation-date>2017-05-03T15:28:00Z</meta:creation-date>
    <dc:date>2017-05-04T16:10:00Z</dc:date>
    <meta:template xlink:href="Normal" xlink:type="simple"/>
    <meta:editing-cycles>4</meta:editing-cycles>
    <meta:editing-duration>PT180S</meta:editing-duration>
    <meta:document-statistic meta:page-count="2" meta:paragraph-count="5" meta:word-count="441" meta:character-count="2951" meta:row-count="20" meta:non-whitespace-character-count="2515"/>
  </office:meta>
</office:document-meta>
</file>