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office:automatic-styles>
  <office:body>
    <office:text text:use-soft-page-breaks="true">
      <text:p text:style-name="P1">Arabic legal translators</text:p>
      <text:p text:style-name="P2">Finding the right Arabic legal translator can be a nightmare, especially when you need them to be 100% accurate and able to meet your tight deadline. If this sounds like a familiar scenario, why not give Lingualine a call? We have dedicated Arabic legal translators on hand to translate your important legal documents on time so that you achieve your goal.</text:p>
      <text:p text:style-name="P3">Qualified Arabic legal translators are highly accurate</text:p>
      <text:p text:style-name="P4">Our Arabic legal translators<text:s/>always translate into their mother tongue language and also have an excellent command of written English. Carefully handpicked by our in-house recruitment team, they<text:s/>have knowledge of your legal terminology and come with<text:s/>at least 1-2 years experience supporting legal firms right across the US and Canada with a wide range of Arabic legal translation. Many of our Arabic legal translators are also affiliated to leading translation association ATA having passed important exams, while some are also educated to degree standard in translation or a legal subject.</text:p>
      <text:p text:style-name="P5">Dedicated Arabic legal account manager will oversee your translation</text:p>
      <text:p text:style-name="P6">When you first join us you will be allocated an account manager who has legal sector experience and will support you through the translation process.<text:s/>Your account manager is your first contact point should you have any queries during translation and will liaise with the translator to ensure all quality and production targets are being realised. If your documents are in bulk or you have ongoing translation needs, your account manager will assemble a translation team to handle your documents. The team is headed up by an experienced project manager who will liaise with the Arabic legal translators throughout translation and report back to the account manager.</text:p>
      <text:p text:style-name="P7">Confidential Arabic legal translators safeguard your important information</text:p>
      <text:p text:style-name="P8">We fully appreciate that your documents contain private information that should go no further than you and the translator. This is why we ask all Arabic legal translators to abide by the industry code of conduct as well as signing our own confidentiality agreement that prevents them from disclosing the contents of the documents to any third party without your authorisation.<text:s/>For even greater peace of mind, we can even arrange for you to have your own customized confidentiality agreement between yourself, the translator and the agency.</text:p>
      <text:p text:style-name="P9">Trained Arabic legal translators can turnaround any Arabic legal document to suit your individual budget and timeline. Documents we can typically translate include:</text:p>
      <text:list text:style-name="LFO1" text:continue-numbering="true">
        <text:list-item>
          <text:p text:style-name="P10">Arabic legal reports</text:p>
        </text:list-item>
        <text:list-item>
          <text:p text:style-name="P11">Arabic witness statements</text:p>
        </text:list-item>
        <text:list-item>
          <text:p text:style-name="P12">Patents</text:p>
        </text:list-item>
        <text:list-item>
          <text:p text:style-name="P13">Intellectual property documents</text:p>
        </text:list-item>
        <text:list-item>
          <text:p text:style-name="P14">Wills</text:p>
        </text:list-item>
        <text:list-item>
          <text:p text:style-name="P15">Contracts and agreements</text:p>
        </text:list-item>
        <text:list-item>
          <text:p text:style-name="P16">Judgments</text:p>
        </text:list-item>
        <text:list-item>
          <text:p text:style-name="P17">Opinions</text:p>
        </text:list-item>
        <text:list-item>
          <text:p text:style-name="P18">Claim forms</text:p>
        </text:list-item>
        <text:list-item>
          <text:p text:style-name="P19">Bundles of evidence</text:p>
        </text:list-item>
        <text:list-item>
          <text:p text:style-name="P20">Articles of association</text:p>
        </text:list-item>
        <text:list-item>
          <text:p text:style-name="P21">Regulatory information</text:p>
        </text:list-item>
        <text:list-item>
          <text:p text:style-name="P22">Depositions</text:p>
        </text:list-item>
      </text:list>
      <text:soft-page-break/>
      <text:p text:style-name="P23">For more information about Arabic legal translators, please contact our booking team on xxxxxxxx or email us at xxxxxxxxxxxx and we’ll get back to you.</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04T12:19:00Z</meta:creation-date>
    <dc:date>2017-05-04T16:10:00Z</dc:date>
    <meta:template xlink:href="Normal" xlink:type="simple"/>
    <meta:editing-cycles>6</meta:editing-cycles>
    <meta:editing-duration>PT8580S</meta:editing-duration>
    <meta:document-statistic meta:page-count="2" meta:paragraph-count="5" meta:word-count="436" meta:character-count="2918" meta:row-count="20" meta:non-whitespace-character-count="2487"/>
  </office:meta>
</office:document-meta>
</file>