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office:automatic-styles>
  <office:body>
    <office:text text:use-soft-page-breaks="true">
      <text:p text:style-name="P1">Arabic translators in City, State</text:p>
      <text:p text:style-name="P2">Are you looking for a reliable Arabic translator in City, state, to help you translate an important legal document? Or maybe you require someone who<text:s/>can translate your complex medical language who doesn’t cost the earth? Why not let Lingualine help. We have access to over 1,000 low cost Arabic translators in City, State, who are highly accurate and will quickly turn your document around to meet any deadline.</text:p>
      <text:p text:style-name="P3">Experienced Arabic translators in City, State are word perfect every time</text:p>
      <text:p text:style-name="P4">Our Arabic translators in City, State have a minimum of 1-2 years experience and are handpicked by our in-house recruitment team for their skills and expertise in their mother<text:s/>tongue language. We also have Arabic translators who specialise in the terminology of your particular business sector and will accurately translate any underlying nuances in language and subtle turns of phrase so that your documents are fully localized to<text:s/>your target market. Many of our interpreters are also registered with leading translation agencies such as ATA and are degree educated, usually in a relevant business or technical subject.<text:s/></text:p>
      <text:p text:style-name="P5">We can provide access to trained Arabic translators in your local<text:s/>area as well as translators who live in their own country where they come into daily contact with their own language and culture. Whether we match you to a local or an overseas translator, you can always be assured of our quality approach and strong attention to detail every time. All our translators have a strong track record in translation without error and always translate into their mother tongue language as well as having achieved an excellent standard in written English.</text:p>
      <text:p text:style-name="P6">Confidential Arabic translators in City, State keep your important information safe</text:p>
      <text:p text:style-name="P7">Safeguarding your privacy is extremely important to us, which is why we ask all our Arabic translators in City, State to sign our corporate non-disclosure agreement that prevents the disclosure of your<text:s/>private information to any outside, third party without your express permission first. Our translators also abide by the industry code of conduct and if you like we can also arrange for your own customized privacy agreement between yourself, the translator and the agency for even greater peace of mind.</text:p>
      <text:p text:style-name="P8">If your translation needs are in bulk or ongoing, your account manager will put together a translation team who will ensure that your work is completed to budget and on time. We can also arrange for the same<text:s/>translators who are already familiar with the work to carry on with the project so your documents achieve greater continuity. The translation team is headed up by an experienced project manager who will coordinate the work and make sure quality and production targets are being constantly met.</text:p>
      <text:p text:style-name="P9">Economical Arabic translators in City, State can help you save on your bottom line</text:p>
      <text:p text:style-name="P10">As a value for money provider of Arabic translation services in City, State, we are always looking for ways to save you money and time. Our translators work with the latest industry standard translation memory software to avoid reworking your translations completely from scratch. Translation memory works by referencing previously translated paragraphs of text and can save you as much as<text:s/>up to 30% of the original cost of the translation. We may also use subject specific language glossaries for translations that require knowledge of certain technical subjects.</text:p>
      <text:p text:style-name="P11">For more information on Arabic translators in City, State, please speak to a member of our team on xxxxxxxxx or email us at xxxxxxxxxxxxxxxxxx and we’ll get back to you as soon as we c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5-02T14:55:00Z</meta:creation-date>
    <dc:date>2017-05-03T15:29:00Z</dc:date>
    <meta:template xlink:href="Normal" xlink:type="simple"/>
    <meta:editing-cycles>4</meta:editing-cycles>
    <meta:editing-duration>PT360S</meta:editing-duration>
    <meta:document-statistic meta:page-count="1" meta:paragraph-count="7" meta:word-count="540" meta:character-count="3611" meta:row-count="25" meta:non-whitespace-character-count="3078"/>
  </office:meta>
</office:document-meta>
</file>