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fo:font-size="12pt" style:font-size-asian="12pt" style:font-size-complex="12pt"/>
    </style:style>
    <style:style style:name="P2" style:parent-style-name="Normal" style:family="paragraph">
      <style:paragraph-properties fo:text-align="justify"/>
    </style:style>
    <style:style style:name="P3" style:parent-style-name="Normal" style:family="paragraph">
      <style:paragraph-properties fo:text-align="justify"/>
      <style:text-properties fo:font-weight="bold" style:font-weight-asian="bold"/>
    </style:style>
    <style:style style:name="P4" style:parent-style-name="Normal" style:family="paragraph">
      <style:paragraph-properties fo:text-align="justify"/>
    </style:style>
    <style:style style:name="P5" style:parent-style-name="Normal" style:family="paragraph">
      <style:paragraph-properties fo:text-align="justify"/>
      <style:text-properties fo:font-weight="bold" style:font-weight-asian="bold"/>
    </style:style>
    <style:style style:name="P6" style:parent-style-name="Normal" style:family="paragraph">
      <style:paragraph-properties fo:text-align="justify"/>
    </style:style>
    <style:style style:name="P7" style:parent-style-name="Normal" style:family="paragraph">
      <style:paragraph-properties fo:text-align="justify"/>
      <style:text-properties fo:font-weight="bold" style:font-weight-asian="bold"/>
    </style:style>
    <style:style style:name="P8" style:parent-style-name="Normal" style:family="paragraph">
      <style:paragraph-properties fo:text-align="justify"/>
    </style:style>
    <style:style style:name="P9" style:parent-style-name="Normal" style:family="paragraph">
      <style:paragraph-properties fo:text-align="justify"/>
      <style:text-properties fo:font-weight="bold" style:font-weight-asian="bold"/>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ListParagraph" style:list-style-name="LFO1" style:family="paragraph">
      <style:paragraph-properties fo:text-align="justify"/>
    </style:style>
    <style:style style:name="P13" style:parent-style-name="ListParagraph" style:list-style-name="LFO1" style:family="paragraph">
      <style:paragraph-properties fo:text-align="justify"/>
    </style:style>
    <style:style style:name="P14" style:parent-style-name="ListParagraph" style:list-style-name="LFO1" style:family="paragraph">
      <style:paragraph-properties fo:text-align="justify"/>
    </style:style>
    <style:style style:name="P15" style:parent-style-name="ListParagraph" style:list-style-name="LFO1" style:family="paragraph">
      <style:paragraph-properties fo:text-align="justify"/>
    </style:style>
    <style:style style:name="P16" style:parent-style-name="ListParagraph" style:list-style-name="LFO1" style:family="paragraph">
      <style:paragraph-properties fo:text-align="justify"/>
    </style:style>
    <style:style style:name="P17" style:parent-style-name="ListParagraph" style:list-style-name="LFO1" style:family="paragraph">
      <style:paragraph-properties fo:text-align="justify"/>
    </style:style>
    <style:style style:name="P18" style:parent-style-name="ListParagraph" style:list-style-name="LFO1" style:family="paragraph">
      <style:paragraph-properties fo:text-align="justify"/>
    </style:style>
    <style:style style:name="P19" style:parent-style-name="ListParagraph" style:list-style-name="LFO1" style:family="paragraph">
      <style:paragraph-properties fo:text-align="justify"/>
    </style:style>
    <style:style style:name="P20" style:parent-style-name="ListParagraph" style:list-style-name="LFO1" style:family="paragraph">
      <style:paragraph-properties fo:text-align="justify"/>
    </style:style>
    <style:style style:name="P21" style:parent-style-name="ListParagraph" style:list-style-name="LFO1" style:family="paragraph">
      <style:paragraph-properties fo:text-align="justify"/>
    </style:style>
    <style:style style:name="P22" style:parent-style-name="ListParagraph" style:list-style-name="LFO1" style:family="paragraph">
      <style:paragraph-properties fo:text-align="justify"/>
    </style:style>
    <style:style style:name="P23" style:parent-style-name="ListParagraph" style:list-style-name="LFO1" style:family="paragraph">
      <style:paragraph-properties fo:text-align="justify"/>
    </style:style>
    <style:style style:name="P24" style:parent-style-name="ListParagraph" style:family="paragraph">
      <style:paragraph-properties fo:text-align="justify"/>
    </style:style>
    <style:style style:name="P25" style:parent-style-name="ListParagraph" style:family="paragraph">
      <style:paragraph-properties fo:text-align="justify"/>
    </style:style>
    <style:style style:name="P26" style:parent-style-name="ListParagraph" style:family="paragraph">
      <style:paragraph-properties fo:text-align="justify"/>
    </style:style>
    <style:style style:name="P27" style:parent-style-name="ListParagraph" style:family="paragraph">
      <style:paragraph-properties fo:text-align="justify"/>
    </style:style>
  </office:automatic-styles>
  <office:body>
    <office:text text:use-soft-page-breaks="true">
      <text:p text:style-name="P1">Interpreting agency in City, State</text:p>
      <text:p text:style-name="P2">Are you looking for a reliable interpreter that doesn’t cost the earth? Do you need an interpreter for an important business meeting the following<text:s/>day? If this sounds all too familiar, why not give us a call. At Lingualine we work with high trained interpreters who have worked all over the USA supporting a wide range of organizations from manufacturers and investment banks to pharmaceutical companies<text:s/>and blue chip firms.<text:s/></text:p>
      <text:p text:style-name="P3">Professional interpreting agency in City, State won’t let you down</text:p>
      <text:p text:style-name="P4">At Lingualine, quality is at the heart of our business, which is why our linguists are highly dependable and word perfect every time.<text:s/>Our interpreting agency in City, State works with professional, mother tongue interpreters<text:s/>who know their language inside out and will fit seamlessly into your team of staff. We recognise that you many require an interpreter outside office hours, which is why we provide<text:s/>our services 24/7. Just speak with a booking consultant about our ‘out of hours’ rates, which we are sure you’ll agree are more than competitive.</text:p>
      <text:p text:style-name="P5">Local interpreters in City, state help you save on your bottom line</text:p>
      <text:p text:style-name="P6">Whether you’re planning for a meeting or business event, our interpreting agency in City, State<text:s/>provides experienced face to face interpreters, telephonic interpreters, conference interpreters and sign language interpreters who are all backed by our exemplary customer support<text:s/>team, providing around the clock care.<text:s/>Not only do we match you with an interpreter who has knowledge<text:s/>of<text:s/>your business sector and terminology, we also try to find you a locally based interpreter<text:s/>to help reduce your mileage and travel time expenses. We find that<text:s/>local interpreters tend to<text:s/>be more reliable as they have less distance to travel while also helping to make the planet greener through reduced carbon emissions.</text:p>
      <text:p text:style-name="P7">Confidential interpreting agency in City, State safeguards your information</text:p>
      <text:p text:style-name="P8">Everything our interpreting agency in City, State does<text:s/>is totally honest and above board and we respect our clients’ privacy at all times.<text:s/>That is why we always ask our interpreters to sign a confidentiality agreement that prohibits them from disclosing your private information to any third party without your express permission first. For your added security, we can even arrange for you to have your very own, customized agreement between yourself, the interpreter and the agency for even greater peace of mind.</text:p>
      <text:p text:style-name="P9">Flexible interpreting agency in City, State provides interpreters for any eventuality</text:p>
      <text:p text:style-name="P10">As a leading Interpreting agency in City, State,<text:s/>we operate a flexible service<text:s/>to our clients and if you<text:s/>wish we can even provide an interpreter to attend your out of hours business functions or to meet and greet you at the airport or hotel. Previous clients have asked us to accompany them to special business events, corporate open days and exhibitions where our interpreters have proved essential to bridging the communication gap and have always conducted themselves in a professional and courteous manner.</text:p>
      <text:p text:style-name="P11">Our interpreting agency in City, state can support any type of business meeting or event, including:</text:p>
      <text:list text:style-name="LFO1" text:continue-numbering="true">
        <text:list-item>
          <text:p text:style-name="P12">Attorney meetings</text:p>
        </text:list-item>
        <text:list-item>
          <text:p text:style-name="P13">Hospital appointments</text:p>
        </text:list-item>
        <text:list-item>
          <text:p text:style-name="P14">Court hearings</text:p>
        </text:list-item>
        <text:list-item>
          <text:p text:style-name="P15">Sales meetings</text:p>
        </text:list-item>
        <text:list-item>
          <text:p text:style-name="P16">Marketing presentations</text:p>
        </text:list-item>
        <text:list-item>
          <text:p text:style-name="P17">Business conferences</text:p>
        </text:list-item>
        <text:list-item>
          <text:p text:style-name="P18">Exhibitions</text:p>
        </text:list-item>
        <text:list-item>
          <text:p text:style-name="P19">Supplier meetings</text:p>
        </text:list-item>
        <text:list-item>
          <text:p text:style-name="P20">Open days</text:p>
        </text:list-item>
        <text:list-item>
          <text:p text:style-name="P21">Business functions</text:p>
        </text:list-item>
        <text:list-item>
          <text:p text:style-name="P22">Government meetings</text:p>
        </text:list-item>
        <text:list-item>
          <text:p text:style-name="P23">Shareholder meetings</text:p>
        </text:list-item>
      </text:list>
      <text:p text:style-name="P24"/>
      <text:p text:style-name="P25">For more information about our interpreting services, please speak to a member of our team on xxxxxxxxx or email us at xxxxxxx and we’ll get back to you.</text:p>
      <text:p text:style-name="P26"/>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mma</meta:initial-creator>
    <dc:creator>Emma</dc:creator>
    <meta:creation-date>2017-04-28T14:08:00Z</meta:creation-date>
    <dc:date>2017-04-28T15:20:00Z</dc:date>
    <meta:template xlink:href="Normal" xlink:type="simple"/>
    <meta:editing-cycles>3</meta:editing-cycles>
    <meta:editing-duration>PT120S</meta:editing-duration>
    <meta:document-statistic meta:page-count="2" meta:paragraph-count="7" meta:word-count="523" meta:character-count="3501" meta:row-count="24" meta:non-whitespace-character-count="2985"/>
  </office:meta>
</office:document-meta>
</file>