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fo:font-weight="bold" style:font-weight-asian="bold" fo:font-size="12pt" style:font-size-asian="12pt" style:font-size-complex="12pt"/>
    </style:style>
    <style:style style:name="P2" style:parent-style-name="Normal" style:family="paragraph">
      <style:paragraph-properties fo:text-align="justify"/>
    </style:style>
    <style:style style:name="P3" style:parent-style-name="Normal" style:family="paragraph">
      <style:paragraph-properties fo:text-align="justify"/>
      <style:text-properties fo:font-weight="bold" style:font-weight-asian="bold"/>
    </style:style>
    <style:style style:name="P4" style:parent-style-name="Normal" style:family="paragraph">
      <style:paragraph-properties fo:text-align="justify"/>
    </style:style>
    <style:style style:name="P5" style:parent-style-name="Normal" style:family="paragraph">
      <style:paragraph-properties fo:text-align="justify"/>
      <style:text-properties fo:font-weight="bold" style:font-weight-asian="bold"/>
    </style:style>
    <style:style style:name="P6" style:parent-style-name="Normal" style:family="paragraph">
      <style:paragraph-properties fo:text-align="justify"/>
    </style:style>
    <style:style style:name="P7" style:parent-style-name="Normal" style:family="paragraph">
      <style:paragraph-properties fo:text-align="justify"/>
      <style:text-properties fo:font-weight="bold" style:font-weight-asian="bold"/>
    </style:style>
    <style:style style:name="P8" style:parent-style-name="Normal" style:family="paragraph">
      <style:paragraph-properties fo:text-align="justify"/>
    </style:style>
    <style:style style:name="P9" style:parent-style-name="Normal" style:family="paragraph">
      <style:paragraph-properties fo:text-align="justify"/>
      <style:text-properties fo:font-weight="bold" style:font-weight-asian="bold"/>
    </style:style>
    <style:style style:name="P10" style:parent-style-name="Normal" style:family="paragraph">
      <style:paragraph-properties fo:text-align="justify"/>
    </style:style>
    <style:style style:name="P11" style:parent-style-name="Normal" style:family="paragraph">
      <style:paragraph-properties fo:text-align="justify"/>
    </style:style>
    <style:style style:name="P12" style:parent-style-name="ListParagraph" style:list-style-name="LFO1" style:family="paragraph">
      <style:paragraph-properties fo:text-align="justify"/>
    </style:style>
    <style:style style:name="P13" style:parent-style-name="ListParagraph" style:list-style-name="LFO1" style:family="paragraph">
      <style:paragraph-properties fo:text-align="justify"/>
    </style:style>
    <style:style style:name="P14" style:parent-style-name="ListParagraph" style:list-style-name="LFO1" style:family="paragraph">
      <style:paragraph-properties fo:text-align="justify"/>
    </style:style>
    <style:style style:name="P15" style:parent-style-name="ListParagraph" style:list-style-name="LFO1" style:family="paragraph">
      <style:paragraph-properties fo:text-align="justify"/>
    </style:style>
    <style:style style:name="P16" style:parent-style-name="ListParagraph" style:list-style-name="LFO1" style:family="paragraph">
      <style:paragraph-properties fo:text-align="justify"/>
    </style:style>
    <style:style style:name="P17" style:parent-style-name="ListParagraph" style:list-style-name="LFO1" style:family="paragraph">
      <style:paragraph-properties fo:text-align="justify"/>
    </style:style>
    <style:style style:name="P18" style:parent-style-name="ListParagraph" style:list-style-name="LFO1" style:family="paragraph">
      <style:paragraph-properties fo:text-align="justify"/>
    </style:style>
    <style:style style:name="P19" style:parent-style-name="ListParagraph" style:list-style-name="LFO1" style:family="paragraph">
      <style:paragraph-properties fo:text-align="justify"/>
    </style:style>
    <style:style style:name="P20" style:parent-style-name="ListParagraph" style:list-style-name="LFO1" style:family="paragraph">
      <style:paragraph-properties fo:text-align="justify"/>
    </style:style>
    <style:style style:name="P21" style:parent-style-name="ListParagraph" style:list-style-name="LFO1" style:family="paragraph">
      <style:paragraph-properties fo:text-align="justify"/>
    </style:style>
    <style:style style:name="P22" style:parent-style-name="ListParagraph" style:family="paragraph">
      <style:paragraph-properties fo:text-align="justify"/>
    </style:style>
    <style:style style:name="P23" style:parent-style-name="Normal" style:family="paragraph">
      <style:paragraph-properties fo:text-align="justify" fo:margin-top="0.0694in" fo:margin-bottom="0.0694in" fo:line-height="100%"/>
    </style:style>
    <style:style style:name="T24" style:parent-style-name="DefaultParagraphFont" style:family="text">
      <style:text-properties style:font-name-asian="Times New Roman" style:font-name-complex="Calibri" style:language-asian="en" style:country-asian="GB"/>
    </style:style>
    <style:style style:name="P25" style:parent-style-name="Normal" style:family="paragraph">
      <style:paragraph-properties fo:text-align="justify" fo:margin-top="0.0694in" fo:margin-bottom="0.0694in" fo:line-height="100%"/>
    </style:style>
    <style:style style:name="T26" style:parent-style-name="DefaultParagraphFont" style:family="text">
      <style:text-properties style:font-name-asian="Times New Roman" style:font-name-complex="Calibri" style:language-asian="en" style:country-asian="GB"/>
    </style:style>
    <style:style style:name="P27" style:parent-style-name="ListParagraph" style:family="paragraph">
      <style:paragraph-properties fo:text-align="justify" fo:margin-left="0in">
        <style:tab-stops/>
      </style:paragraph-properties>
    </style:style>
    <style:style style:name="P28" style:parent-style-name="ListParagraph" style:family="paragraph">
      <style:paragraph-properties fo:text-align="justify"/>
    </style:style>
  </office:automatic-styles>
  <office:body>
    <office:text text:use-soft-page-breaks="true">
      <text:p text:style-name="P1">Transcription agency in City, State</text:p>
      <text:p text:style-name="P2">Are you looking for someone who can accurately transcribe your legal interview, or maybe you have a taped medical report that needs transcribing? Lingualine<text:s/>is the number 1 transcription agency in City, State that<text:s/>provides quality, affordable transcribers who have supported all types of organization across<text:s/>the US and Canada with their diverse transcription needs.</text:p>
      <text:p text:style-name="P3">Trustworthy transcription agency in City, State vets all transcribers</text:p>
      <text:p text:style-name="P4">From our own in-house database of over 1,000 professional transcribers, our transcription agency in City, State<text:s/>carefully checks the credentials of the transcribers to ensure they meet our strict quality, great value standards.<text:s/>Many of our transcribers in City, state are college graduates having passed important exams in a relevant business or technical context while some are also registered with leading North American translation association ATA. <text:s/>We also look for a minimum of 1-2 years transcription experience and at least two good work references.</text:p>
      <text:p text:style-name="P5">Versatile transcription agency in City, State can transcribe most languages</text:p>
      <text:p text:style-name="P6">Lingualine transcription agency in City, State supports the transcription of over 250 languages from English to Arabic, French to Spanish, German to Russian and Italian to English. We also transcribe around 70 rare, world languages such as Creo, Tigrinya and Oromo. Whatever your language pairing, our transcription agency in City, State will search our linguist databases free of charge and match you to a suitable transcriber who will transcribe your audio file in next to no time.</text:p>
      <text:p text:style-name="P7">Experienced transcription agency in City, State takes care of your needs</text:p>
      <text:p text:style-name="P8">From your very first day, we will team you up with an experienced account manager who will look after your transcription request and make sure the transcription process runs smoothly without any hiccups. Should you have any queries during transcription, your account manager is your first port of call<text:s/>and will liaise with the transcriber to resolve any problems concerning quality, accuracy, format or timeliness. If you transcription needs are ongoing, we will do our best to supply the same transcriber who is already familiar with your work so that continuity is maintained as far as possible.</text:p>
      <text:p text:style-name="P9">Confidential transcription agency in City, State safeguards your privacy</text:p>
      <text:p text:style-name="P10">Our transcription agency in City, State is totally transparent and only works with confidential transcribers who abide by the industry code of conduct and have signed our own corporate non-disclosure agreement that prevents them from disclosing your private information to any third party without your express permission first. We can even arrange for you to have your own confidentiality clause between yourself, the transcriber, and the agency for your added protection.</text:p>
      <text:p text:style-name="P11">Our transcription agency in City, State can confidently turnaround most kinds of audio file to suit your particular deadline.</text:p>
      <text:list text:style-name="LFO1" text:continue-numbering="true">
        <text:list-item>
          <text:p text:style-name="P12">Legal interviews</text:p>
        </text:list-item>
        <text:list-item>
          <text:p text:style-name="P13">Medical assessments</text:p>
        </text:list-item>
        <text:list-item>
          <text:p text:style-name="P14">Financial meetings</text:p>
        </text:list-item>
        <text:list-item>
          <text:p text:style-name="P15">Sales and marketing presentations</text:p>
        </text:list-item>
        <text:list-item>
          <text:p text:style-name="P16">Government meetings</text:p>
        </text:list-item>
        <text:list-item>
          <text:p text:style-name="P17">Business conferences</text:p>
        </text:list-item>
        <text:list-item>
          <text:p text:style-name="P18">Shareholder meetings</text:p>
        </text:list-item>
        <text:list-item>
          <text:p text:style-name="P19">Police interviews</text:p>
        </text:list-item>
        <text:list-item>
          <text:p text:style-name="P20">Prison interviews</text:p>
        </text:list-item>
        <text:list-item>
          <text:p text:style-name="P21">Supplier meetings</text:p>
        </text:list-item>
      </text:list>
      <text:p text:style-name="P22"/>
      <text:p text:style-name="P23">We accept all types of audio files, including<text:s/><text:span text:style-name="T24">digital video/audio, cassette, micro cassette DVD transcription, MP3, CD, Minidisc, WAV, MPEG, Realplayer, and Windows Media.<text:s/></text:span></text:p>
      <text:p text:style-name="P25"><text:span text:style-name="T26">For more information about our transcription agency in City, State, simply call us on xxxxxxxxxxxxx or email us at xxxxxxxxxxxxxx and a booking consultant will contact you shortly.</text:span></text:p>
      <text:p text:style-name="P27"/>
      <text:p text:style-name="P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Emma</meta:initial-creator>
    <dc:creator>Emma</dc:creator>
    <meta:creation-date>2017-05-03T11:54:00Z</meta:creation-date>
    <dc:date>2017-05-03T15:29:00Z</dc:date>
    <meta:template xlink:href="Normal" xlink:type="simple"/>
    <meta:editing-cycles>9</meta:editing-cycles>
    <meta:editing-duration>PT8700S</meta:editing-duration>
    <meta:document-statistic meta:page-count="2" meta:paragraph-count="6" meta:word-count="521" meta:character-count="3489" meta:row-count="24" meta:non-whitespace-character-count="2974"/>
  </office:meta>
</office:document-meta>
</file>