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justify"/>
    </style:style>
  </office:automatic-styles>
  <office:body>
    <office:text text:use-soft-page-breaks="true">
      <text:p text:style-name="P1">Translation agency in City, state</text:p>
      <text:p text:style-name="P2">Lingualine are a leading translation agency in City, State, providing quality but low cost translation services in over 350 world and rare languages.<text:s/>Whatever your translation requirement, we have access to over 10,000 qualified and experienced translators who can turn your document around in next to no time.</text:p>
      <text:p text:style-name="P3">Quality translation agency in City, State works with qualified translators</text:p>
      <text:p text:style-name="P4">Our translation agency in City, State undertakes careful vetting of all translators before they work for you. Many of our translators are educated to degree standard and are registered with America’s leading translation association ATA. We can perform criminal background checks on our translators if required and also ask for a minimum of two good work references.<text:s/>We usually ask for at least<text:s/>1-2 years translating experience, mother tongue fluency in the target language, and an excellent command of written English.</text:p>
      <text:p text:style-name="P5">Reliable translation agency in City, State can turnaround any document</text:p>
      <text:p text:style-name="P6">Flexibility is our middle name and your no 1 translation agency in City, State provides the full range of translation services from document translation, certified translation, audio transcription, website translation, braille translation, subtitles and voiceovers translation. We have a wide range of translators who specialize in a given area who will turn around your document to your specified deadline.</text:p>
      <text:p text:style-name="P7">We work with translation memory to help you save on your bottom line</text:p>
      <text:p text:style-name="P8">Where possible we always try to save you time and money, which is why our translation agency in City, State works with translators who use the latest in industry standard translation memory software. The translation memory works by referencing previously translated paragraphs or sentences of text to avoid reworking the document totally from scratch. By using translation memory we can save you as much as up to 30% or the original cost of the translation.</text:p>
      <text:p text:style-name="P9">Translation teams will get to work quickly on your documents</text:p>
      <text:p text:style-name="P10">If your translation needs are lengthy or ongoing, our translation agency in City, State can also assemble a translation team of experienced translators in your business sector who will each work on an area of the translation, overseen by a project manager who monitors the work. Our translators are highly accurate and understand the terminology of your business sector as well as being up to date with important legislation and cultural norms impacting your field of work.</text:p>
      <text:p text:style-name="P11">Translation agency in City, State provides value for money interpreters</text:p>
      <text:p text:style-name="P12">If you are looking for a reliable interpreter to assist you with your business meeting or appointment, our translation agency in City, State provides first rate interpreters that are competitively priced and will help your business communications go with a swing. We provide trained face to face interpreters, telephonic interpreters, conference interpreters and sign language interpreters for all your interpreting needs. Just ask a booking consultant for more information about our rates.</text:p>
      <text:p text:style-name="Normal">For more information or for a free, no-obligation quote, simply call our booking team on<text:s/>xxxxxxxx or email us at xxxxxxxxxxxxxxx and we’ll get back to you as soon as we c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4-27T13:34:00Z</meta:creation-date>
    <dc:date>2017-04-28T15:18:00Z</dc:date>
    <meta:template xlink:href="Normal" xlink:type="simple"/>
    <meta:editing-cycles>8</meta:editing-cycles>
    <meta:editing-duration>PT10500S</meta:editing-duration>
    <meta:document-statistic meta:page-count="1" meta:paragraph-count="6" meta:word-count="480" meta:character-count="3212" meta:row-count="22" meta:non-whitespace-character-count="2738"/>
  </office:meta>
</office:document-meta>
</file>