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ListParagraph" style:family="paragraph">
      <style:paragraph-properties fo:text-align="justify"/>
    </style:style>
    <style:style style:name="P30" style:parent-style-name="Normal" style:family="paragraph">
      <style:paragraph-properties fo:text-align="justify"/>
    </style:style>
  </office:automatic-styles>
  <office:body>
    <office:text text:use-soft-page-breaks="true">
      <text:p text:style-name="P1">Interpreting services</text:p>
      <text:p text:style-name="P2">Lingualine is the USA’s leading provider of quality, low cost interpreting services in over 350 world and rare languages. Our interpreters are at the top of their<text:s/>field having supported a wealth of public and private sector firms right across the USA, Canada and beyond.</text:p>
      <text:p text:style-name="P3">Qualified interpreters know your business sector in depth</text:p>
      <text:p text:style-name="P4">Our expert team of interpreters can help you overcome any barrier to communication and are fully au fait with your sector’s terminology and turns of phrase. Many of our interpreters are registered with leading interpreting bodies such as ATA (American Translators Association) and AIIC (International Association of Conference Interpreters) for your peace of mind, as well as being educated to degree standard in interpreting or a relevant technical or business subject.</text:p>
      <text:p text:style-name="P5">We respect your privacy at all times</text:p>
      <text:p text:style-name="P6">We carefully check our interpreters’ credentials before they come on board and usually ask for a minimum of 1-2 years interpreting experience as well as being checked for a criminal record<text:s/>and in possession of at least two good work references. Our interpreters are also asked to sign a client confidentiality agreement, which means any information you disclose during your meeting is kept strictly confidential and not disclosed to any outside<text:s/>third party without your permission.</text:p>
      <text:p text:style-name="P7">Local interpreters are cost effective</text:p>
      <text:p text:style-name="P8">We pride ourselves on providing local interpreters who are reliable and punctual, and can help to significantly reduce your travel costs, ensuring that you always pay a fair price for our services. By choosing the local option, you are also helping to safeguard the environment through lowering Co2 emissions while also supporting your local economy.</text:p>
      <text:p text:style-name="P9">We provide all kinds of interpreting services from face to face interpreters, conference interpreters, telephonic interpreters, and sign language interpreters. We also work across a wide range of business sectors from government and defence, legal and medical, financial and insurance, automotive and retail, pharmaceutical and agriculture.<text:s/></text:p>
      <text:p text:style-name="P10">Our highly experienced and fully trained interpreters can assist you with:</text:p>
      <text:list text:style-name="LFO1" text:continue-numbering="true">
        <text:list-item>
          <text:p text:style-name="P11">Attorney meetings</text:p>
        </text:list-item>
        <text:list-item>
          <text:p text:style-name="P12">Doctor’s visits</text:p>
        </text:list-item>
        <text:list-item>
          <text:p text:style-name="P13">Hospital/clinic appointments</text:p>
        </text:list-item>
        <text:list-item>
          <text:p text:style-name="P14">Government meetings</text:p>
        </text:list-item>
        <text:list-item>
          <text:p text:style-name="P15">Shareholder meetings</text:p>
        </text:list-item>
        <text:list-item>
          <text:p text:style-name="P16">Hedge fund meetings</text:p>
        </text:list-item>
        <text:list-item>
          <text:p text:style-name="P17">Mergers and acquisitions</text:p>
        </text:list-item>
        <text:list-item>
          <text:p text:style-name="P18">Sales <text:s/>and buyer meetings</text:p>
        </text:list-item>
        <text:list-item>
          <text:p text:style-name="P19">Open Days</text:p>
        </text:list-item>
        <text:list-item>
          <text:p text:style-name="P20">Training seminars</text:p>
        </text:list-item>
        <text:list-item>
          <text:p text:style-name="P21">Conferences</text:p>
        </text:list-item>
        <text:list-item>
          <text:p text:style-name="P22">Marketing events</text:p>
        </text:list-item>
      </text:list>
      <text:p text:style-name="P23"/>
      <text:p text:style-name="P24">Why not check our fantastic value for money translation services. We offer everything from legal and medical translation to website translation, audio transcription subtitles and voiceovers and braille translation.</text:p>
      <text:p text:style-name="P25">For more information about<text:s/>interpreting services, please contact our team on xxxxxxx or email us at xxxxxxxxx and we’ll get back to you.</text:p>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30T14:47:00Z</meta:creation-date>
    <dc:date>2017-03-31T15:48:00Z</dc:date>
    <meta:template xlink:href="Normal" xlink:type="simple"/>
    <meta:editing-cycles>7</meta:editing-cycles>
    <meta:editing-duration>PT840S</meta:editing-duration>
    <meta:document-statistic meta:page-count="2" meta:paragraph-count="5" meta:word-count="408" meta:character-count="2732" meta:row-count="19" meta:non-whitespace-character-count="2329"/>
  </office:meta>
</office:document-meta>
</file>