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fo:font-size="12pt" style:font-size-asian="12pt" style:font-size-complex="12pt"/>
    </style:style>
    <style:style style:name="P2" style:parent-style-name="Normal" style:family="paragraph">
      <style:paragraph-properties fo:text-align="justify"/>
      <style:text-properties fo:font-weight="bold" style:font-weight-asian="bold" fo:font-size="12pt" style:font-size-asian="12pt" style:font-size-complex="12pt"/>
    </style:style>
    <style:style style:name="P3" style:parent-style-name="Normal" style:family="paragraph">
      <style:paragraph-properties fo:text-align="justify"/>
      <style:text-properties fo:font-size="12pt" style:font-size-asian="12pt" style:font-size-complex="12pt"/>
    </style:style>
    <style:style style:name="P4" style:parent-style-name="Normal" style:family="paragraph">
      <style:paragraph-properties fo:text-align="justify"/>
      <style:text-properties fo:font-weight="bold" style:font-weight-asian="bold" fo:font-size="12pt" style:font-size-asian="12pt" style:font-size-complex="12pt"/>
    </style:style>
    <style:style style:name="P5" style:parent-style-name="Normal" style:family="paragraph">
      <style:paragraph-properties fo:text-align="justify"/>
      <style:text-properties fo:font-size="12pt" style:font-size-asian="12pt" style:font-size-complex="12pt"/>
    </style:style>
    <style:style style:name="P6" style:parent-style-name="Normal" style:family="paragraph">
      <style:paragraph-properties fo:text-align="justify"/>
      <style:text-properties fo:font-weight="bold" style:font-weight-asian="bold" fo:font-size="12pt" style:font-size-asian="12pt" style:font-size-complex="12pt"/>
    </style:style>
    <style:style style:name="P7" style:parent-style-name="Normal" style:family="paragraph">
      <style:paragraph-properties fo:text-align="justify"/>
    </style:style>
    <style:style style:name="P8" style:parent-style-name="Normal" style:family="paragraph">
      <style:paragraph-properties fo:text-align="justify"/>
      <style:text-properties fo:font-weight="bold" style:font-weight-asian="bold"/>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text-properties fo:font-weight="bold" style:font-weight-asian="bold"/>
    </style:style>
    <style:style style:name="P13" style:parent-style-name="Normal" style:family="paragraph">
      <style:paragraph-properties fo:text-align="justify"/>
    </style:style>
    <style:style style:name="P14" style:parent-style-name="Normal" style:family="paragraph">
      <style:paragraph-properties fo:text-align="justify"/>
      <style:text-properties fo:font-weight="bold" style:font-weight-asian="bold"/>
    </style:style>
    <style:style style:name="P15" style:parent-style-name="Normal" style:family="paragraph">
      <style:paragraph-properties fo:text-align="justify"/>
    </style:style>
    <style:style style:name="P16" style:parent-style-name="Normal" style:family="paragraph">
      <style:paragraph-properties fo:text-align="justify"/>
      <style:text-properties fo:font-weight="bold" style:font-weight-asian="bold"/>
    </style:style>
    <style:style style:name="P17" style:parent-style-name="Normal" style:family="paragraph">
      <style:paragraph-properties fo:text-align="justify"/>
    </style:style>
    <style:style style:name="P18" style:parent-style-name="Normal" style:family="paragraph">
      <style:paragraph-properties fo:text-align="justify"/>
    </style:style>
  </office:automatic-styles>
  <office:body>
    <office:text text:use-soft-page-breaks="true">
      <text:p text:style-name="P1">Legal translators and interpreters</text:p>
      <text:p text:style-name="P2">Legal translators</text:p>
      <text:p text:style-name="P3">Lingualine only works with experienced<text:s/>legal<text:s/>translators who understand your sector’s terminology and turns of phrase, and will ensure your documents are accurately translated and localized on time.</text:p>
      <text:p text:style-name="P4">Top quality legal translators are carefully vetted</text:p>
      <text:p text:style-name="P5">Before<text:s/>working for us, we check the<text:s/>legal<text:s/>translator for their skills and experience, examine resumes and industry accreditations and require a minimum of two good work references.<text:s/>Our legal translators have supported all types of legal organizations both large and small right across USA and Canada while many are still based in their native country where they speak their own language daily.</text:p>
      <text:p text:style-name="P6">Your privacy is important to us</text:p>
      <text:p text:style-name="P7">We take our client’s privacy seriously and require all our translators to sign a confidentiality agreement on joining us. This means that your important legal matters cannot be unlawfully disclosed to any outside third party without your express permission. We can even arrange for you to have your own non- disclosure agreement between yourself, the translator and Lingualine for your extra peace of mind.</text:p>
      <text:p text:style-name="P8">Save time and money with<text:s/>translation memory</text:p>
      <text:p text:style-name="P9">We<text:s/>also<text:s/>tend to work with<text:s/>industry standard translation memory that helps us save you both time and money. Translation memory works by referencing pre-translated chunks of text and avoids unnecessary reworking of your document. By using translation memory we can help you save as much as up to 30% of the original translation cost.</text:p>
      <text:p text:style-name="P10">If your document is lengthy or time consuming, we will assemble a team of legal translators who will each work on a section of your document(s), overseen by an experienced project manage who ensures the work is consistently produced, on time and to budget.</text:p>
      <text:p text:style-name="P11">We can translate all kinds of legal documents such as legal reports, witness statements, police statements, prison reports, court documents and final judgements.</text:p>
      <text:p text:style-name="P12">Legal interpreters</text:p>
      <text:p text:style-name="P13">We provide a comprehensive range of legal interpreting services that are reliable, low cost and highly accurate. Whether you need a face <text:s/>to face interpreter for a client meeting, a telephonic interpreter for a quick telephonic appointment or a simultaneous interpreter for a legal conference or event, Lingualine can match you to the right interpreter who understands your field of law and will ensure your meeting or event runs smoothly and without error.</text:p>
      <text:p text:style-name="P14">Qualified legal interpreters are an important addition to your team</text:p>
      <text:p text:style-name="P15">All our legal interpreters are mother tongue speakers with an excellent command of spoken English while many are affiliated to leading industry bodies such as ATA and AIIC and are educated to degree standard in interpreting or a relevant business or technical subject.<text:s/>Our expert legal interpreters can help you overcome all communication barriers as well as fitting in seamlessly with your team – you’ll hardly know they’re there.</text:p>
      <text:soft-page-break/>
      <text:p text:style-name="P16">Local interpreters can help reduce your bottom line</text:p>
      <text:p text:style-name="P17">Where possible we prefer to work with local legal interpreters who live in your city or state and can help you to significantly reduce your mileage and travel costs through reduced travel to your meeting venue. We find that local interpreters are also more reliable as they are less likely to get held up in traffic queues and will arrive promptly for your meeting. By choosing the local option you are also helping to reduce damaging carbon emissions and supporting your local economy.</text:p>
      <text:p text:style-name="P18">For more information about legal translation and interpreting services, please speak to a booking consultant on xxxxx or email us at xxxxxxxxx and we’ll get back to yo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meta:initial-creator>
    <dc:creator>Emma</dc:creator>
    <meta:creation-date>2017-03-31T12:16:00Z</meta:creation-date>
    <dc:date>2017-03-31T15:48:00Z</dc:date>
    <meta:template xlink:href="Normal" xlink:type="simple"/>
    <meta:editing-cycles>4</meta:editing-cycles>
    <meta:editing-duration>PT5640S</meta:editing-duration>
    <meta:document-statistic meta:page-count="2" meta:paragraph-count="7" meta:word-count="539" meta:character-count="3610" meta:row-count="25" meta:non-whitespace-character-count="3078"/>
  </office:meta>
</office:document-meta>
</file>