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top="0.0694in" fo:margin-bottom="0.0694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margin-top="0.0694in" fo:margin-bottom="0.0694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p text:style-name="P1">Lingualine</text:p>
      <text:p text:style-name="Normal">Translate123</text:p>
      <text:p text:style-name="P2"><text:span text:style-name="T3">Reliability –<text:s/></text:span><text:span text:style-name="T4">Through us, our clients have easy and quick access to linguists from all over the USA who can help them in emergency cases. Our interpreters provide much needed clarity and accuracy when communicating with patients.<text:s/></text:span></text:p>
      <text:p text:style-name="P5"><text:span text:style-name="T6">Low costs –</text:span><text:span text:style-name="T7"><text:s/>Our locally based interpreters ensure we are able to keep expenses to a minimum when attempting to meet our client’s budgets. We even have the resources to find an interpreter with the same postcode to help meet individual needs.<text:s/></text:span></text:p>
      <text:p text:style-name="P8"><text:span text:style-name="T9">Confidentiality -<text:s/></text:span><text:span text:style-name="T10">We only provide Security screened interpreters for assignments to ensure complete and total confidentiality in sensitive cases.<text:s/></text:span></text:p>
      <text:p text:style-name="P11"><text:span text:style-name="T12">Timeliness -</text:span><text:span text:style-name="T13"><text:s/>We take the hassle out of finding a translator at short notice, by searching our in-house database as well as external resources, completely free of charge.<text:s/></text:span></text:p>
      <text:p text:style-name="P14"><text:span text:style-name="T15">Rare languages -</text:span><text:span text:style-name="T16"><text:s/>We specialise in covering world rare ely spoken languages and dialects, and can provide experienced interpreters.<text:s/></text:span></text:p>
      <text:p text:style-name="Normal"/>
      <text:p text:style-name="Normal">http://www.lingualine.us</text:p>
      <text:p text:style-name="P17">We understand the importance of qualified interpreters in the legal industry and aim to provide you with highly qualified interpreters who specialize in translation for the legal industry. Our widespread and diversified team includes ATA, DPSI, Court qualified and CRB checked interpreters. Our team of selectively chosen and handpicked interpreter’s from around the globe will help us to provide you local interpreters.<text:s/></text:p>
      <text:p text:style-name="P18"><text:span text:style-name="T19">Looking for an Interpreter? Give us a call now on<text:s/></text:span><text:span text:style-name="T20">855 666 5959</text:span><text:span text:style-name="T21"><text:s/>or E-Mail us at<text:s/></text:span><text:a xlink:href="mailto:quotes@lingualine.us" office:target-frame-name="_top" xlink:show="replace"><text:span text:style-name="T22">quotes@lingualine.us</text:span></text:a><text:span text:style-name="T23"><text:s/>or simply<text:s/></text:span><text:a xlink:href="http://www.lingualine.us/quote.aspx" office:target-frame-name="_top" xlink:show="replace"><text:span text:style-name="T24">click here</text:span></text:a><text:span text:style-name="T25"><text:s/>to fill up our simple online quotation form.</text:span></text:p>
      <text:p text:style-name="P26">Legal Interpreters for Solicitors and Courts</text:p>
      <text:p text:style-name="P27">Our interpreters are native speakers with an excellent command of various languages and the ability to effortlessly switch between the languages spoken by them. All our legal interpreters are well aware of the legal terminologies in the languages spoken by them, to help solicitors communicate with their clients comfortably in highly pressurized situations.<text:s/></text:p>
      <text:p text:style-name="P28">All our experienced, court qualified interpreters are experienced in adeptly handling the sensitive, high pressure atmosphere of a court room. Our interpreters are expected to be unbiased and well acquainted with court room etiquette, in order to undertake any necessary background reading which holds sensitive information pertaining to the case.</text:p>
      <text:p text:style-name="P29">Interpreters who attend prison visits are CRB checked and also have CTC or SC if necessary. They are well versed in delivering high quality service at prisons by working in line with the prison protocols in place.</text:p>
      <text:soft-page-break/>
      <text:p text:style-name="P30">Translation Services for Legal Sectors<text:s/></text:p>
      <text:p text:style-name="P31">Our translators are experienced and well aware of legal terminologies in the languages required to translate the document with 100% accuracy. We translate all kinds of legal documents such as witness statements, Court documents, final judgments and police statements.<text:s/></text:p>
      <text:p text:style-name="P32">Our translation rates are in line with legal aid rates to meet your budget plans for document translation. No matter where you are, you can send the document to us by post or e-mail. We will translate the document and send it to back to you in the desired format. Our fast track translation service helps you to quickly translate documents in order to meet your deadlines.</text:p>
      <text:p text:style-name="P33"><text:span text:style-name="T34">Looking for an Interpreter? Give us a call now on<text:s/></text:span><text:span text:style-name="T35">855 666 5959</text:span><text:span text:style-name="T36"><text:s/>or E-Mail us at<text:s/></text:span><text:a xlink:href="mailto:quotes@lingualine.us" office:target-frame-name="_top" xlink:show="replace"><text:span text:style-name="T37">quotes@lingualine.us</text:span></text:a><text:span text:style-name="T38"><text:s/>or simply<text:s/></text:span><text:a xlink:href="http://www.lingualine.us/quote.aspx" office:target-frame-name="_top" xlink:show="replace"><text:span text:style-name="T39">click here</text:span></text:a><text:span text:style-name="T40"><text:s/>to fill up our simple online quotation form.</text:span></text:p>
      <text:p text:style-name="Normal"/>
      <text:h text:style-name="Heading2" text:outline-level="2">Medical Interpretation Services?</text:h>
      <text:p text:style-name="NormalWeb">Meeting our medical industry interpreters only reinforces what we are saying in words. Listed below are just some of the many reasons our experienced Medical interpreters are consistently able to keep our clients from the medical industry happy:</text:p>
      <text:p text:style-name="NormalWeb"><text:span text:style-name="T41">Reliability –<text:s/></text:span>Through us, our Medical clients have easy and quick access to linguists from all over the USA who can help them in emergency cases. Our interpreters provide much needed clarity and accuracy when communicating with patients.</text:p>
      <text:p text:style-name="NormalWeb"><text:span text:style-name="T42">Low costs –<text:s/></text:span>Our locally based interpreters ensure we are able to keep expenses to a minimum when attempting to meet our medical client’s budgets. We even have the resources to find an interpreter with the same postcode to help meet individual needs.<text:s/></text:p>
      <text:p text:style-name="NormalWeb"><text:span text:style-name="T43">Confidentiality -<text:s/></text:span>We only provide Security screened interpreters for medical assignments to ensure complete and total confidentiality in sensitive cases.<text:s/></text:p>
      <text:h text:style-name="Heading4" text:outline-level="4">Medical Translation Services</text:h>
      <text:p text:style-name="NormalWeb">We also provide experienced, medical industry translators to help with a wide range of needs, such as hospital assessments, translation of medical reports, medical transcription, dental appointments, patient interviews, GP visits, medical prescriptions, patient health reports and medical journals. All our medical translators maintain the highest levels of discretion and will handle your work strict confidentiality.</text:p>
      <text:p text:style-name="NormalWeb">Looking for an Interpreter? Give us a call now on<text:s/><text:span text:style-name="T44">855 666 5959</text:span><text:s/>or E-Mail us at<text:s/><text:a xlink:href="mailto:quotes@lingualine.us" office:target-frame-name="_top" xlink:show="replace"><text:span text:style-name="Hyperlink">quotes@lingualine.us</text:span></text:a><text:s/>or simply<text:s/><text:a xlink:href="http://www.lingualine.us/quote.aspx" office:target-frame-name="_top" xlink:show="replace"><text:span text:style-name="Hyperlink">click here</text:span></text:a><text:s/>to fill up our simple online quotation form.</text:p>
      <text:p text:style-name="Normal"/>
      <text:p text:style-name="NormalWeb"/>
      <text:p text:style-name="NormalWeb"/>
      <text:p text:style-name="NormalWeb">Lingua Line is the No. 1 translation company when it comes to providing high quality translation services to local and central government organizations. Our experience from working with the majority of USA local and central government departments, including social housing providers and councils; ensures that we are constantly sought after for help and remain in the No. 1 spot.</text:p>
      <text:p text:style-name="NormalWeb">Looking for an Interpreter? Give us a call now on<text:s/><text:span text:style-name="T45">855 666 5959</text:span><text:s/>or E-Mail us at<text:s/><text:a xlink:href="mailto:quotes@lingualine.us" office:target-frame-name="_top" xlink:show="replace"><text:span text:style-name="Hyperlink">quotes@lingualine.us</text:span></text:a><text:s/>or simply<text:s/><text:a xlink:href="http://www.lingualine.us/quote.aspx" office:target-frame-name="_top" xlink:show="replace"><text:span text:style-name="Hyperlink">click here</text:span></text:a><text:s/>to fill up our simple online quotation form.</text:p>
      <text:p text:style-name="NormalWeb">Our interpreters are fully aware of and have the necessary knowledge to enable them to work with local and central government organizations seamlessly. They are well qualified and experienced in providing reliable interpretation services to government sectors all over the USA.<text:s/></text:p>
      <text:h text:style-name="Heading2" text:outline-level="2">Translation &amp; Interpretation Services for the Government Sector</text:h>
      <text:p text:style-name="NormalWeb">Our interpreters are well experienced, qualified and are CRB checked to ensure they are adequately equipped to work with and help government sectors like the police, Health Care and emergency services. We are well aware of and take full responsibility for their security clearance. This is done by using a combination of online and telephonic exercises as well as requiring them to provide us with work references which we will happily make available to our clients for their reassurance and to be checked, before an interpreter is chosen by you and assigned to your organization. It is a requirement for all our translators to be CRB checked as well as have their CTC status available.</text:p>
      <text:p text:style-name="NormalWeb">Our well qualified linguists have a proven track record of working with government bodies and we continually work to maintain the standards already in place as well as improve upon them. Our highly skilled and well experienced government sector translators can translate any kind of public sector documents like audio files, websites, films and legal documents.</text:p>
      <text:p text:style-name="NormalWeb">Our interpreters are trained to handle the pressures often present in atmospheres surrounding situations which may arise in government funded organizations like prisons or in emergency cases when the need for their service arises.</text:p>
      <text:p text:style-name="NormalWeb"/>
      <text:p text:style-name="P46">Are you looking for a translator to assist you with your business meetings? Then you’ve come to the right place! We have over 8,000 interpreters all over the USA and the world, with proven experience in helping with business meetings, negotiations, conferences, product presentations, or media conferences. No matter what language or location you require, our linguistic network of interpreter’s who speak over 300 languages will help to bridge the language gap between you and your clients successfully.</text:p>
      <text:p text:style-name="P47"><text:span text:style-name="T48">Looking for an Interpreter? Give us a call now on<text:s/></text:span><text:span text:style-name="T49">855 666 5959</text:span><text:span text:style-name="T50"><text:s/>or E-Mail us at<text:s/></text:span><text:a xlink:href="mailto:quotes@lingualine.us" office:target-frame-name="_top" xlink:show="replace"><text:span text:style-name="T51">quotes@lingualine.us</text:span></text:a><text:span text:style-name="T52"><text:s/>or simply<text:s/></text:span><text:a xlink:href="http://www.lingualine.us/quote.aspx" office:target-frame-name="_top" xlink:show="replace"><text:span text:style-name="T53">click here</text:span></text:a><text:span text:style-name="T54"><text:s/>to fill up our simple online quotation form.</text:span></text:p>
      <text:soft-page-break/>
      <text:p text:style-name="P55">Our experienced interpreters for the business sector will help you throughout your meetings to successfully convey your message to your clients keeping in mind cross cultural elements whilst still maintaining the essence and meaning of your original message. Our business interpreters are qualified and hold good credentials and are well trained to work with our business clients and help them meet their objectives.</text:p>
      <text:p text:style-name="P56">We aim to provide your area with business interpreters who understand exactly what they are dealing with. Our areas of specialization in the business industry covers:<text:s/></text:p>
      <text:list text:style-name="LFO4" text:continue-numbering="true">
        <text:list-item>
          <text:p text:style-name="P57">Automotives<text:s/></text:p>
        </text:list-item>
        <text:list-item>
          <text:p text:style-name="P58">Construction<text:s/></text:p>
        </text:list-item>
        <text:list-item>
          <text:p text:style-name="P59">Retail<text:s/></text:p>
        </text:list-item>
        <text:list-item>
          <text:p text:style-name="P60">Creativity &amp; Design<text:s/></text:p>
        </text:list-item>
        <text:list-item>
          <text:p text:style-name="P61">Education<text:s/></text:p>
        </text:list-item>
        <text:list-item>
          <text:p text:style-name="P62">Technology<text:s/></text:p>
        </text:list-item>
        <text:list-item>
          <text:p text:style-name="P63">Pharmaceutical<text:s/></text:p>
        </text:list-item>
        <text:list-item>
          <text:p text:style-name="P64">Entertainment<text:s/></text:p>
        </text:list-item>
        <text:list-item>
          <text:p text:style-name="P65">Insurance<text:s/></text:p>
        </text:list-item>
        <text:list-item>
          <text:p text:style-name="P66">Legal and more..<text:s/></text:p>
        </text:list-item>
      </text:list>
      <text:p text:style-name="P67">If you are acquiring the help of an interpreter for the first time and don’t know what to expect, our in-house Business Project Managers will help you with everything starting with your quotation and right on through to the final stage of the assignment. Our Business Project Managers have the experience of dealing with hundreds of interpretation and translation projects every month and their vast experience in dealing with business clients will ensure that our clients expectations of our service standards are not only met but are also exceeded.</text:p>
      <text:p text:style-name="P68">Business Industry Translation Services</text:p>
      <text:p text:style-name="P69">Our Business industry translators are specialists in translating business documents, agreements or brochures into your desired language while keeping in mind the cross-cultural and localization requirements of the business. They are well versed in understanding how to bring localization into the documents they are translating whilst ensuring that the true message is not lost in the process of translation. No matter how big or small your document is, we are happy to accurately translate and transcribe your document into the required language.<text:s/></text:p>
      <text:p text:style-name="Normal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Times New Roman" style:font-name-complex="Times New Roman"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28T12:56:00Z</meta:creation-date>
    <dc:date>2017-03-28T15:57:00Z</dc:date>
    <meta:template xlink:href="Normal" xlink:type="simple"/>
    <meta:editing-cycles>1</meta:editing-cycles>
    <meta:editing-duration>PT5520S</meta:editing-duration>
    <meta:document-statistic meta:page-count="4" meta:paragraph-count="20" meta:word-count="1507" meta:character-count="10083" meta:row-count="71" meta:non-whitespace-character-count="8596"/>
  </office:meta>
</office:document-meta>
</file>