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11"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12"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13"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14"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15"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16"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17"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18"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19"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20"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21" style:parent-style-name="Normal" style:list-style-name="LFO2" style:family="paragraph">
      <style:paragraph-properties fo:text-align="justify" style:vertical-align="baseline" fo:margin-top="0.0694in" fo:margin-bottom="0.0694in" fo:line-height="100%"/>
      <style:text-properties style:font-name-asian="Times New Roman" style:font-name-complex="Calibri" style:language-asian="en" style:country-asian="GB" fo:hyphenate="false"/>
    </style:style>
    <style:style style:name="P22" style:parent-style-name="Normal" style:family="paragraph">
      <style:paragraph-properties fo:text-align="justify" fo:margin-left="0.25in">
        <style:tab-stops/>
      </style:paragraph-properties>
    </style:style>
    <style:style style:name="P23" style:parent-style-name="Normal" style:family="paragraph">
      <style:paragraph-properties fo:text-align="justify" fo:margin-top="0.0694in" fo:margin-bottom="0.0694in" fo:line-height="100%"/>
      <style:text-properties style:font-name-asian="Times New Roman" style:font-name-complex="Calibri" fo:font-weight="bold" style:font-weight-asian="bold" style:language-asian="en" style:country-asian="GB"/>
    </style:style>
    <style:style style:name="P24"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language-asian="en" style:country-asian="GB"/>
    </style:style>
    <style:style style:name="P26"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7" style:parent-style-name="Normal" style:family="paragraph">
      <style:paragraph-properties fo:text-align="justify" fo:margin-top="0.0694in" fo:margin-bottom="0.0694in" fo:line-height="100%"/>
    </style:style>
    <style:style style:name="T28" style:parent-style-name="DefaultParagraphFont" style:family="text">
      <style:text-properties style:font-name-asian="Times New Roman" style:font-name-complex="Calibri" style:language-asian="en" style:country-asian="GB"/>
    </style:style>
    <style:style style:name="P29" style:parent-style-name="Normal" style:family="paragraph">
      <style:paragraph-properties fo:text-align="justify" fo:margin-left="0.25in">
        <style:tab-stops/>
      </style:paragraph-properties>
    </style:style>
  </office:automatic-styles>
  <office:body>
    <office:text text:use-soft-page-breaks="true">
      <text:p text:style-name="P1">Transcription services</text:p>
      <text:p text:style-name="P2">Do you have a legal tape you need transcribing, or maybe a film or medical report but don’t know where to go? If this sounds like you, then look no further.<text:s/>At Lingualine we have access to over 20,000 qualified transcribers in over 350 world and rare languages who will transcribe your audio file to a high standard of accuracy.</text:p>
      <text:p text:style-name="P3">Only the finest transcribers will do</text:p>
      <text:p text:style-name="P4">We only work with the finest transcribers in the industry who have over 40 years combined transcription experience between them having supported major blue chip firms, legal organizations and financial institutions with a wide range of transcription services. Before coming on board, we undertake thorough vetting of our transcribers through telephonic and online interviews and by checking their skills and experience. We usually ask for a minimum of 12 months transcription experience as well as looking for industry accreditation to national translation bodies such as ATA.<text:s/></text:p>
      <text:p text:style-name="P5">We can handle most language combinations</text:p>
      <text:p text:style-name="P6">Many of our transcribers are also educated to degree standard in a relevant technical or business subject and have native fluency in the target language as well as an excellent command of spoken English/French.<text:s/>Our transcribers<text:s/>understand the terminology of your business sector and<text:s/>can handle most language combinations from English to Spanish, Russian to French and Arabic to Italian. They<text:s/>will get straight to work on your audio file ensuring that your deadline is always honoured.</text:p>
      <text:p text:style-name="P7">Our transcribers work in the strictest confidence at all times</text:p>
      <text:p text:style-name="P8">We take our client’s privacy seriously, which is why we ask all our transcribers to sign a confidentiality agreement that prevents them from unlawfully disclosing your private information to any outside third party without your prior agreement. If you prefer, we can even arrange for your very own non-disclosure agreement between yourself, the transcriber and Lingualine<text:s/>that offers you even more bespoke protection.</text:p>
      <text:p text:style-name="P9">Lingualine can turn around most kinds of audio/ audio visual file to meet your individual timescale. We can transcribe:</text:p>
      <text:list text:style-name="LFO2" text:continue-numbering="true">
        <text:list-item>
          <text:p text:style-name="P10">Legal interviews</text:p>
        </text:list-item>
        <text:list-item>
          <text:p text:style-name="P11">Medical records</text:p>
        </text:list-item>
        <text:list-item>
          <text:p text:style-name="P12">Police interviews</text:p>
        </text:list-item>
        <text:list-item>
          <text:p text:style-name="P13">Prison meetings</text:p>
        </text:list-item>
        <text:list-item>
          <text:p text:style-name="P14">Government meetings and reports</text:p>
        </text:list-item>
        <text:list-item>
          <text:p text:style-name="P15">Sales and buyer meetings</text:p>
        </text:list-item>
        <text:list-item>
          <text:p text:style-name="P16">Telephonic meetings</text:p>
        </text:list-item>
        <text:list-item>
          <text:p text:style-name="P17">Hospital assessments</text:p>
        </text:list-item>
        <text:list-item>
          <text:p text:style-name="P18">Social services meetings</text:p>
        </text:list-item>
        <text:list-item>
          <text:p text:style-name="P19">Clinical trials</text:p>
        </text:list-item>
        <text:list-item>
          <text:p text:style-name="P20">Radio and TV documentaries</text:p>
        </text:list-item>
        <text:list-item>
          <text:p text:style-name="P21">Corporate and training videos</text:p>
        </text:list-item>
      </text:list>
      <text:p text:style-name="P22"/>
      <text:soft-page-break/>
      <text:p text:style-name="P23">We try to keep our costs as competitive as possible</text:p>
      <text:p text:style-name="P24">While our quality is the highest and our rates amongst the most competitive in the business, it is not always possible to give an exact quote of how long it will take to translate your work. This is because every recording is individual and depending on the quality and clarity of the original recording, it could take anywhere between 6 and 12 times the duration of the original tape to accurately translate your work.</text:p>
      <text:p text:style-name="P25">Most media formats are welcome</text:p>
      <text:p text:style-name="P26">For your convenience, we accept most standard media formats for transcription, including digital video/audio, cassette, micro cassette DVD transcription, MP3, CD, Minidisc, WAV, MPEG, Realplayer, and Windows Media.<text:s/></text:p>
      <text:p text:style-name="P27"><text:span text:style-name="T28">For more information about our transcription services, simply call us on xxxxxxxxxxxxx or email us at xxxxxxxxxxxxxx and a booking consultant will contact you shortly.</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3-30T14:46:00Z</meta:creation-date>
    <dc:date>2017-03-30T14:46:00Z</dc:date>
    <meta:template xlink:href="Normal" xlink:type="simple"/>
    <meta:editing-cycles>2</meta:editing-cycles>
    <meta:editing-duration>PT0S</meta:editing-duration>
    <meta:document-statistic meta:page-count="2" meta:paragraph-count="6" meta:word-count="484" meta:character-count="3240" meta:row-count="23" meta:non-whitespace-character-count="2762"/>
  </office:meta>
</office:document-meta>
</file>