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fo:font-size="12pt" style:font-size-asian="12pt" style:font-size-complex="12pt"/>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style>
    <style:style style:name="P4" style:parent-style-name="Normal" style:family="paragraph">
      <style:paragraph-properties fo:text-align="justify"/>
    </style:style>
    <style:style style:name="P5" style:parent-style-name="Normal" style:family="paragraph">
      <style:paragraph-properties fo:text-align="justify"/>
      <style:text-properties fo:font-weight="bold" style:font-weight-asian="bold"/>
    </style:style>
    <style:style style:name="P6" style:parent-style-name="Normal" style:family="paragraph">
      <style:paragraph-properties fo:text-align="justify"/>
    </style:style>
    <style:style style:name="P7" style:parent-style-name="Normal" style:family="paragraph">
      <style:paragraph-properties fo:text-align="justify"/>
      <style:text-properties fo:font-weight="bold" style:font-weight-asian="bold"/>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ListParagraph" style:list-style-name="LFO1" style:family="paragraph">
      <style:paragraph-properties fo:text-align="justify"/>
    </style:style>
    <style:style style:name="P11" style:parent-style-name="ListParagraph" style:list-style-name="LFO1" style:family="paragraph">
      <style:paragraph-properties fo:text-align="justify"/>
    </style:style>
    <style:style style:name="P12" style:parent-style-name="ListParagraph" style:list-style-name="LFO1" style:family="paragraph">
      <style:paragraph-properties fo:text-align="justify"/>
    </style:style>
    <style:style style:name="P13" style:parent-style-name="ListParagraph" style:list-style-name="LFO1" style:family="paragraph">
      <style:paragraph-properties fo:text-align="justify"/>
    </style:style>
    <style:style style:name="P14" style:parent-style-name="ListParagraph" style:list-style-name="LFO1" style:family="paragraph">
      <style:paragraph-properties fo:text-align="justify"/>
    </style:style>
    <style:style style:name="P15" style:parent-style-name="ListParagraph" style:list-style-name="LFO1" style:family="paragraph">
      <style:paragraph-properties fo:text-align="justify"/>
    </style:style>
    <style:style style:name="P16" style:parent-style-name="ListParagraph" style:list-style-name="LFO1" style:family="paragraph">
      <style:paragraph-properties fo:text-align="justify"/>
    </style:style>
    <style:style style:name="P17" style:parent-style-name="ListParagraph" style:list-style-name="LFO1" style:family="paragraph">
      <style:paragraph-properties fo:text-align="justify"/>
    </style:style>
    <style:style style:name="P18" style:parent-style-name="ListParagraph" style:list-style-name="LFO1" style:family="paragraph">
      <style:paragraph-properties fo:text-align="justify"/>
    </style:style>
    <style:style style:name="P19" style:parent-style-name="ListParagraph" style:list-style-name="LFO1" style:family="paragraph">
      <style:paragraph-properties fo:text-align="justify"/>
    </style:style>
    <style:style style:name="P20" style:parent-style-name="ListParagraph" style:list-style-name="LFO1" style:family="paragraph">
      <style:paragraph-properties fo:text-align="justify"/>
    </style:style>
    <style:style style:name="P21" style:parent-style-name="ListParagraph" style:list-style-name="LFO1" style:family="paragraph">
      <style:paragraph-properties fo:text-align="justify"/>
    </style:style>
    <style:style style:name="P22" style:parent-style-name="ListParagraph" style:list-style-name="LFO1" style:family="paragraph">
      <style:paragraph-properties fo:text-align="justify"/>
    </style:style>
    <style:style style:name="P23" style:parent-style-name="ListParagraph" style:list-style-name="LFO1" style:family="paragraph">
      <style:paragraph-properties fo:text-align="justify"/>
    </style:style>
    <style:style style:name="P24" style:parent-style-name="ListParagraph" style:list-style-name="LFO1" style:family="paragraph">
      <style:paragraph-properties fo:text-align="justify"/>
    </style:style>
    <style:style style:name="P25" style:parent-style-name="ListParagraph" style:list-style-name="LFO1" style:family="paragraph">
      <style:paragraph-properties fo:text-align="justify"/>
    </style:style>
    <style:style style:name="P26" style:parent-style-name="ListParagraph" style:list-style-name="LFO1" style:family="paragraph">
      <style:paragraph-properties fo:text-align="justify"/>
    </style:style>
    <style:style style:name="P27" style:parent-style-name="ListParagraph" style:list-style-name="LFO1" style:family="paragraph">
      <style:paragraph-properties fo:text-align="justify"/>
    </style:style>
    <style:style style:name="P28" style:parent-style-name="ListParagraph" style:family="paragraph">
      <style:paragraph-properties fo:text-align="justify"/>
    </style:style>
    <style:style style:name="P29" style:parent-style-name="ListParagraph" style:family="paragraph">
      <style:paragraph-properties fo:text-align="justify" fo:margin-left="0in">
        <style:tab-stops/>
      </style:paragraph-properties>
      <style:text-properties fo:font-weight="bold" style:font-weight-asian="bold"/>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office:automatic-styles>
  <office:body>
    <office:text text:use-soft-page-breaks="true">
      <text:p text:style-name="P1">Translation services</text:p>
      <text:p text:style-name="P2">Lingualine is your No 1 port of call for quality, value for money translation in over 350 world and rare languages. We pride ourselves on our accuracy and strong<text:s/>attention to detail in which no job is ever too large or too small.<text:s/></text:p>
      <text:p text:style-name="P3">Quality translation for all business sectors</text:p>
      <text:p text:style-name="P4">From our database of over 20,000 registered translators we service all business sectors from government and defence, legal and medical, pharmaceutical and telecommunications, automotive and retail and finance and insurance. Whatever your translation need you can rest assured that our account management team will take full care of your document from day 1, ensuring that quality levels are maintained and your work is completed on time and to budget.</text:p>
      <text:p text:style-name="P5">Experienced mother tongue speakers won’t let you down</text:p>
      <text:p text:style-name="P6">Our translators are amongst the best in the industry having supported major firms, blue chip companies, manufacturers and government organisations across the US and beyond. While most of our translators are registered with leading translation associations such as ATA, many are also educated to at least degree standard in interpreting or a relevant business or technical subject. We always work with mother tongue speakers who also have an excellent knowledge of English/French and can translate into over 100 language pairings such as Arabic to English, French to German, English to Russian and so on.</text:p>
      <text:p text:style-name="P7">We work with translation memory to help save you time and money</text:p>
      <text:p text:style-name="P8">Quality and excellent customer service are at the heart of what we do, which is why our translators always work with the latest industry standard translation memory to avoid unnecessary and expensive document reworking. Translation memory can save<text:s/>you as much as up to 30% of the original cost of the translation and will ensure your documents are consistent and translated to the highest quality standards.</text:p>
      <text:p text:style-name="P9">We can quickly turnaround any type of business, government, legal or technical document to suit<text:s/>your individual deadline, in much less time than you think. <text:s/>Here are just some examples of what we can do:</text:p>
      <text:list text:style-name="LFO1" text:continue-numbering="true">
        <text:list-item>
          <text:p text:style-name="P10">Legal reports</text:p>
        </text:list-item>
        <text:list-item>
          <text:p text:style-name="P11">Witness statements</text:p>
        </text:list-item>
        <text:list-item>
          <text:p text:style-name="P12">Depositions</text:p>
        </text:list-item>
        <text:list-item>
          <text:p text:style-name="P13">Medical records</text:p>
        </text:list-item>
        <text:list-item>
          <text:p text:style-name="P14">Patient reports</text:p>
        </text:list-item>
        <text:list-item>
          <text:p text:style-name="P15">Government papers</text:p>
        </text:list-item>
        <text:list-item>
          <text:p text:style-name="P16">Profit and balance sheets</text:p>
        </text:list-item>
        <text:list-item>
          <text:p text:style-name="P17">Hedge fund reports</text:p>
        </text:list-item>
        <text:list-item>
          <text:p text:style-name="P18">Technical documents</text:p>
        </text:list-item>
        <text:list-item>
          <text:p text:style-name="P19">Insurance forms</text:p>
        </text:list-item>
        <text:list-item>
          <text:p text:style-name="P20">Technical manuals</text:p>
        </text:list-item>
        <text:list-item>
          <text:p text:style-name="P21">Blueprints</text:p>
        </text:list-item>
        <text:list-item>
          <text:p text:style-name="P22">Technical drawings</text:p>
        </text:list-item>
        <text:list-item>
          <text:p text:style-name="P23">Press releases</text:p>
        </text:list-item>
        <text:list-item>
          <text:p text:style-name="P24">Marketing materials</text:p>
        </text:list-item>
        <text:list-item>
          <text:p text:style-name="P25">Packaging and labelling</text:p>
        </text:list-item>
        <text:list-item>
          <text:p text:style-name="P26">Documentaries and films</text:p>
        </text:list-item>
        <text:list-item>
          <text:p text:style-name="P27">Training DVDs</text:p>
        </text:list-item>
      </text:list>
      <text:p text:style-name="P28"/>
      <text:p text:style-name="P29">Why not check out our fantastic, low cost interpreting services</text:p>
      <text:p text:style-name="P30">Lingualine also<text:s/>provides dedicated interpreting services at budget friendly prices. Choose from face to face interpreters, conference interpreters, telephonic interpreters or sign language interpreters.</text:p>
      <text:p text:style-name="P31">For more information about our translation services, please contact a<text:s/>member of our team on xxxxxxxx or email us at xxxxxxxxxx and a booking consultant will be in touch soon!</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mma</meta:initial-creator>
    <dc:creator>Emma</dc:creator>
    <meta:creation-date>2017-03-30T14:47:00Z</meta:creation-date>
    <dc:date>2017-03-31T15:49:00Z</dc:date>
    <meta:template xlink:href="Normal" xlink:type="simple"/>
    <meta:editing-cycles>3</meta:editing-cycles>
    <meta:editing-duration>PT0S</meta:editing-duration>
    <meta:document-statistic meta:page-count="2" meta:paragraph-count="5" meta:word-count="425" meta:character-count="2843" meta:row-count="20" meta:non-whitespace-character-count="2423"/>
  </office:meta>
</office:document-meta>
</file>